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20
      <text:tab/>MOTIE VAN DE LEDEN VAN GERVEN EN HIJINK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overwegende dat voorkomen van ziekte beter is dan genezen;</text:p>
      <text:p text:style-name="ifm_p_mt.3.76mm_ifm">overwegende dat artsen Maatschappij en Gezondheid (M+G) hiervoor een belangrijke bijdrage leveren door als medisch expert (nieuwe) gezondheidsproblemen en risico’s te signaleren, effectieve preventie te onderzoeken en in te voeren en te adviseren voor beleid ter zake;</text:p>
      <text:p text:style-name="ifm_p_mt.3.76mm_ifm">constaterende dat het aantal artsen M+G de afgelopen twintig jaar met 40% is gedaald van 1.200 naar 700 artsen, terwijl in dezelfde tijd het aantal huisartsen en medisch specialisten in de curatieve sector met 40% of meer is gegroeid;</text:p>
      <text:p text:style-name="ifm_p_mt.3.76mm_ifm">constaterende dat er een groot tekort is aan artsen M+G en de bekostiging van vervolgopleidingen in de sociale geneeskunde door de overheid tot dusver zeer beperkt is gebleven;</text:p>
      <text:p text:style-name="ifm_p_mt.3.76mm_ifm">verzoekt de regering, de sociaalgeneeskundige vervolgopleiding tot arts M+G qua financiering gelijk te trekken met de opleidingen tot medisch specialist en huisarts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Van Gerven en Hijink over de financiering van de vervolgopleiding tot arts M+G</dc:title>
    <meta:user-defined meta:name="OVERHEIDop.ParlID/DC.identifier">kst-32793-520</meta:user-defined>
    <meta:user-defined meta:name="OVERHEIDop.ondernummer">520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Van Gerven en Hijink over de financiering van de vervolgopleiding tot arts M+G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an Gerven en Hijink over de financiering van de vervolgopleiding tot arts M+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