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18
      <text:tab/>MOTIE VAN DE LEDEN KUIK EN DIK-FABER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het aantal vestigingen van fastfoodketens de afgelopen jaren toeneemt;</text:p>
      <text:p text:style-name="ifm_p_mt.3.76mm_ifm">constaterende dat uit onderzoek van de Universiteit van Amsterdam blijkt dat gemeenten geen juridische instrumenten hebben om tegen nieuwe vestigingen van fastfoodketens op te treden;</text:p>
      <text:p text:style-name="ifm_p_mt.3.76mm_ifm">overwegende dat gemeenten aangeven wettelijke instrumenten te willen krijgen om nieuwe vestigingen van fastfoodketens te kunnen weren en een gezonde voedselomgeving te stimuleren;</text:p>
      <text:p text:style-name="ifm_p_mt.3.76mm_ifm">verzoekt de regering, in kaart te brengen welke wettelijke en niet-wettelijke instrumenten gemeenten nodig hebben om vestigingen van fastfoodketens te kunnen weren en de Kamer uiterlijk eind 2021 een wetsvoorstel met dit doel toe te zenden,</text:p>
      <text:p text:style-name="ifm_p_mt.3.76mm_ifm">en gaat over tot de orde van de dag.</text:p>
      <text:p text:style-name="ifm_p_mt.3.76mm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Kuik en Dik-Faber over instrumenten voor gemeenten om fastfoodketens te weren</dc:title>
    <meta:user-defined meta:name="OVERHEIDop.ParlID/DC.identifier">kst-32793-518</meta:user-defined>
    <meta:user-defined meta:name="OVERHEIDop.ondernummer">518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Kuik en Dik-Faber over instrumenten voor gemeenten om fastfoodketens te weren</meta:user-defined>
    <meta:user-defined meta:name="OVERHEIDop.Parlementair/DC.type">Kamerstuk</meta:user-defined>
    <meta:user-defined meta:name="OVERHEIDop.indiener">R.K. Dik-Faber</meta:user-defined>
    <meta:user-defined meta:name="OVERHEIDop.indiener">A. Kuik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Kuik en Dik-Faber over instrumenten voor gemeenten om fastfoodketens te w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