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0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00<text:tab/>BRIEF VAN DE MINISTER VAN VOLKSGEZONDHEID, WELZIJN EN SPORT</text:h>
      <text:p text:style-name="ifm_p_mt.3.76mm_ifm">Aan de Voorzitter van de Tweede Kamer der Staten-Generaal</text:p>
      <text:p text:style-name="ifm_p_mt.3.76mm_ifm">Den Haag, 6 oktober 2020</text:p>
      <text:p text:style-name="ifm_p_mt.3.76mm_ifm">Met belangstelling heb ik de brief en petitie gelezen inzake «Preventie als basis voor onze zorg, stop de marktwerking in de zorg», die u op 30 juni 2020 is aangeboden namens medewerkers in de gezondheidszorg. Hierbij reageer ik, mede namens de Staatssecretaris, op het verzoek van de vaste commissie voor Volksgezondheid, Welzijn en Sport om een reactie.</text:p>
      <text:p text:style-name="ifm_p_mt.3.76mm_ifm">De petitie houdt een pleidooi voor een zorgstelsel gebaseerd op het voorkómen van ziekte en zonder marktwerking. Zoals u weet werk ik samen met de Minister voor Medische Zorg en Sport en de Staatssecretaris aan de nota Contouren voor een gezonde toekomst waarin de thema’s uit de petitie aan de orde komen. De nota kent drie aandachtsgebieden: preventie en gezondheid, organisatie en regie, en vernieuwing en werkplezier. Ik verwacht voor de begrotingsbehandeling met u het consultatiedocument te delen waarin diverse opties zullen worden gepresenteerd hoe om te gaan met de uitdagingen voor ons zorgstelsel. Ik ga hierover graag het gesprek met u en de veldpartijen aa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00<text:tab/><text:page-number text:select-page="current"/></text:p>
      </style:footer>
    </style:master-page>
    <style:master-page xmlns:sdu-fn="http://schema.sdu.nl/2011/07/functions" style:name="Landscape" style:page-layout-name="landscape-margin-text">
      <style:footer>
        <text:p text:style-name="footer">Tweede Kamer, vergaderjaar 2020-2021, 32 793, nr. 5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verzoek commissie over de petitie 'Preventie als basis voor onze zorg, stop de marktwerking in de zorg'</dc:title>
    <meta:user-defined meta:name="OVERHEIDop.ParlID/DC.identifier">kst-32793-500</meta:user-defined>
    <meta:user-defined meta:name="OVERHEIDop.ondernummer">500</meta:user-defined>
    <meta:user-defined meta:name="DCTERMS.W3CDTF/DCTERMS.available">2020-10-30</meta:user-defined>
    <meta:user-defined meta:name="OVERHEIDop.KamerstukTypen/DC.type">Brief</meta:user-defined>
    <meta:user-defined meta:name="OVERHEIDop.dossiernummer">32793</meta:user-defined>
    <meta:user-defined meta:name="OVERHEIDop.documenttitel">Reactie op verzoek commissie over de petitie 'Preventie als basis voor onze zorg, stop de marktwerking in de zorg'</meta:user-defined>
    <meta:user-defined meta:name="OVERHEIDop.Parlementair/DC.type">Kamerstuk</meta:user-defined>
    <meta:user-defined meta:name="OVERHEIDop.indiener">H.M. de Jonge</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verzoek commissie over de petitie 'Preventie als basis voor onze zorg, stop de marktwerking in de zor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