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1 augustus 2011</text:p>
      <text:p text:style-name="algemeen">De schriftelijke vragen die zijn gesteld door de vaste commissie voor Volksgezondheid, Welzijn en Sport over de brief van
                  25 mei 2011 inzake de landelijke nota gezondheidsbeleid «Gezondheid dichtbij» (kamerstukken 32 793, nrs. 1 en 2) kunnen tot mijn spijt niet binnen de gebruikelijke termijn worden beantwoord.
               </text:p>
      <text:p text:style-name="algemeen">De reden van het uitstel is dat afstemming met de diverse ministeries en kennisinstituten i.v.m. de zomervakantie meer tijd
                  vraagt.
               </text:p>
      <text:p text:style-name="algemeen">Ik zal u zo spoedig mogelijk de antwoorden op de kamervragen doen toekom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