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4<text:tab/>BRIEF VAN DE MINISTER VOOR MEDISCHE ZORG</text:h>
      <text:p text:style-name="ifm_p_mt.3.76mm_ifm">Aan de Voorzitter van de Tweede Kamer der Staten-Generaal</text:p>
      <text:p text:style-name="ifm_p_mt.3.76mm_ifm">Den Haag, 15 september 2020</text:p>
      <text:p text:style-name="ifm_p_mt.3.76mm_ifm">Hierbij stuur ik u de factsheet «Lichamelijke activiteit en Zorgkosten»<text:note text:id="ID-947412-d36e81" text:note-class="footnote"><text:note-citation text:label="1 ">1</text:note-citation><text:note-body><text:p text:style-name="ifm_p_font.normal_size.6.93pt_mt..5mm_indent.-0.1161in_mleft.0.1161in_ifm">Raadpleegbaar via www.tweedekamer.nl.</text:p></text:note-body></text:note> zoals deze door het RIVM is opgeleverd op 24 augutus 2020. Met dit onderzoek waar de factsheet op gebaseerd is, neem ik de motie van leden Van Nispen en Diertens ter hand om nader onderzoek te doen naar de effecten van extra investeringen in sport en bewegen op afnemende zorgkosten (Kamerstuk 35 300 XVI, nr. 131) zoals deze op het WGO van 2 december (Kamerstuk 35 300 XVI, nr. 153) werd ingediend.</text:p>
      <text:p text:style-name="ifm_p_mt.3.76mm_ifm">Het onderzoek heeft zich gebaseerd op de huidige beschikbare kennis over de relatie tussen bewegen en zorgkosten. De onderzoekers stellen dat de meeste studies aangeven dat meer bewegen leidt tot minder zorgkosten. Daarbij hebben ze echter twee belangrijke kanttekeningen. Enerzijds hielden de studies zelden rekening met zorgkosten door sportblessures en werden ook de zorgkosten die gemaakt worden in de gewonnen levensjaren niet meegenomen. Als gevolg hiervan geven de conclusies volgens de onderzoekers zeer waarschijnlijk een te positief beeld van de invloed die sport en bewegen heeft op de zorgkosten.</text:p>
      <text:p text:style-name="ifm_p_mt.3.76mm_ifm">Daarom heb ik besloten om de aanbeveling van de onderzoekers over te nemen en een verdiepende studie uit te laten voeren die de relatie tussen sport en zorgkosten verder onderzoekt, waarbij deze aspecten wel worden meegenomen. Daarnaast neem ik ook de suggestie over dat daarbij breder wordt gekeken dan alleen het zorgperspectief, en dat ook de relatie met arbeidsproductiviteit en welzijn wordt meegenomen. Hiermee neem ik de motie verder ter hand en verwacht ik in het najaar van 2021 de resultaten te kunnen present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494<text:tab/><text:page-number text:select-page="current"/></text:p>
      </style:footer>
    </style:master-page>
    <style:master-page xmlns:sdu-fn="http://schema.sdu.nl/2011/07/functions" style:name="Landscape" style:page-layout-name="landscape-margin-text">
      <style:footer>
        <text:p text:style-name="footer">Tweede Kamer, vergaderjaar 2020-2021, 32 79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Factsheet Lichamelijke activiteit en Zorgkosten</dc:title>
    <meta:user-defined meta:name="OVERHEIDop.ParlID/DC.identifier">kst-32793-494</meta:user-defined>
    <meta:user-defined meta:name="OVERHEIDop.ondernummer">494</meta:user-defined>
    <meta:user-defined meta:name="DCTERMS.W3CDTF/DCTERMS.available">2020-09-22</meta:user-defined>
    <meta:user-defined meta:name="OVERHEIDop.KamerstukTypen/DC.type">Brief</meta:user-defined>
    <meta:user-defined meta:name="OVERHEIDop.dossiernummer">32793</meta:user-defined>
    <meta:user-defined meta:name="OVERHEIDop.documenttitel">Factsheet Lichamelijke activiteit en Zorgkosten</meta:user-defined>
    <meta:user-defined meta:name="OVERHEIDop.Parlementair/DC.type">Kamerstuk</meta:user-defined>
    <meta:user-defined meta:name="OVERHEIDop.indiener">T. van Ark</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Factsheet Lichamelijke activiteit en Zorgkosten</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