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9
      <text:tab/>GEWIJZIGDE MOTIE VAN DE LEDEN ARIB EN VAN GERVEN TER VERVANGING VAN DIE GEDRUKT ONDER NR. 24 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overwegende, dat in de landelijke nota Gezondheidsbeleid een aantal maatregelen en initiatieven genoemd worden die preventie van verschillende aandoeningen en ziekten moeten bevorderen;</text:p>
      <text:p text:style-name="ifm_p_mt.3.76mm_ifm">overwegende, dat om de effecten van beleid te kunnen beoordelen en vrijblijvendheid te voorkomen, het noodzakelijk is om heldere doelen te stellen en termijnen waarop deze dienen te worden bereikt;</text:p>
      <text:p text:style-name="ifm_p_mt.3.76mm_ifm">van mening, dat de overheid niet alleen randvoorwaarden dient te scheppen voor een gezonde keuze, maar ook afgerekend moet kunnen worden op het uiteindelijke succes van dit beleid;</text:p>
      <text:p text:style-name="ifm_p_mt.3.76mm_ifm">verzoekt de regering de Kamer voor de begrotingsbehandeling VWS 2013 heldere doelstellingen te presenteren ten aanzien van een aantal gewenste doelen inzake preventie en de termijn waarop realisatie wordt beoogd,</text:p>
      <text:p text:style-name="ifm_p_mt.3.76mm_ifm">en gaat over tot de orde van de dag.</text:p>
      <text:p text:style-name="ifm_p_mt.3.76mm_ifm">Arib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4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Gewijzigde motie (nader); Gew. motie Arib/Van Gerven over heldere doelstellingen voor preventie (tvv 32793-24)</dc:title>
    <meta:user-defined meta:name="OVERHEIDop.ParlID/DC.identifier">kst-32793-49</meta:user-defined>
    <meta:user-defined meta:name="OVERHEIDop.ondernummer">49</meta:user-defined>
    <meta:user-defined meta:name="DCTERMS.W3CDTF/DCTERMS.available">2012-03-15</meta:user-defined>
    <meta:user-defined meta:name="OVERHEIDop.KamerstukTypen/DC.type">Motie</meta:user-defined>
    <meta:user-defined meta:name="OVERHEIDop.dossiernummer">32793</meta:user-defined>
    <meta:user-defined meta:name="OVERHEIDop.documenttitel">Gew. motie Arib/Van Gerven over heldere doelstellingen voor preventie (tvv 32793-24)</meta:user-defined>
    <meta:user-defined meta:name="OVERHEIDop.Parlementair/DC.type">Kamerstuk</meta:user-defined>
    <meta:user-defined meta:name="OVERHEIDop.indiener">H.P.J. van Gerven</meta:user-defined>
    <meta:user-defined meta:name="OVERHEIDop.indiener">K. Arib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Gewijzigde motie (nader); Gew. motie Arib/Van Gerven over heldere doelstellingen voor preventie (tvv 32793-2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