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5 295<text:tab/>Infectieziektenbestrijding</text:h>
      <text:h text:style-name="ifm_p_font.bold_size.9.06pt_mt.18.8mm_indent.-58.5mm_ifm" text:outline-level="1">Nr. 475<text:tab/>BRIEF VAN DE STAATSSECRETARIS VAN VOLKSGEZONDHEID, WELZIJN EN SPORT</text:h>
      <text:p text:style-name="ifm_p_mt.3.76mm_ifm">Aan de Voorzitter van de Tweede Kamer der Staten-Generaal</text:p>
      <text:p text:style-name="ifm_p_mt.3.76mm_ifm">Den Haag, 16 maart 2020</text:p>
      <text:p text:style-name="ifm_p_mt.3.76mm_ifm">Door de uitbraak van het coronavirus COVID-19 zal de beschikbare zorg in Nederland de komende periode naar verwachting zeer sterk onder druk komen te staan. Om die reden heb ik besloten om de bevolkingsonderzoeken naar baarmoederhalskanker, borstkanker en darmkanker tijdelijk stop te zetten.</text:p>
      <text:p text:style-name="ifm_p_mt.3.76mm_ifm">De bevolkingsonderzoeken naar kanker leveren belangrijke gezondheidswinst op voor veel Nederlanders. Als kanker eerder wordt opgespoord heeft de patiënt een betere prognose. Dit geldt echter alleen als mensen met een afwijkend resultaat vanuit het bevolkingsonderzoek kunnen rekenen op spoedige vervolgbehandeling. Op 12 maart informeerde de Minister van Medische Zorg en Sport uw kamer over de nieuwe maatregelen die het Kabinet neemt met het oog op de COVID-19 uitbraak (Kamerstuk 25 295, nr. 124). Een van deze maatregelen was de oproep aan alle ziekenhuizen om voorbereidingen te treffen voor de zorg van patiënten met COVID-19, onder andere door de noodzaak van poliklinieken te beschouwen.</text:p>
      <text:p text:style-name="ifm_p_mt.3.76mm_ifm">Zorgprofessionals roepen om deze reden op om tijdelijk geen bevolkingsonderzoek naar kanker uit te voeren om de toestroom van nieuwe patiënten vanuit de bevolkingsonderzoeken te verminderen. Ik zie deze noodzaak ook en heb daarom het RIVM gevraagd om met de screeningsorganisaties te zorgen dat de bevolkingsonderzoeken vanaf heden tijdelijk worden stopgezet. Deze maatregel geldt voor heel Nederland tot en met in ieder geval 6 april. Daarbij hecht ik er wel aan dat de stopzetting zorgvuldig gebeurt met aandacht voor goede communicatie richting de deelnemers en een zorgvuldige afhandeling van die cliënten die in de laatste weken hebben deelgenomen. Daarnaast vraag ik de screeningsorganisaties om eventuele personeel en voorraden die inzetbaar zijn in de aanpak van COVID-19 hiervoor ter beschikking te stellen.</text:p>
      <text:p text:style-name="ifm_p_mt.3.76mm_ifm">De drie bevolkingsonderzoeken naar kanker die wij in Nederland hanteren, zijn bedoeld om alle mensen vanaf een bepaalde leeftijd een met regelmaat terugkerend controlemoment aan te bieden. Voor mensen die gezondheidsklachten of zorgen hebben, geldt altijd dat ze niet moeten wachten op een screeningsonderzoek maar contact op moeten nemen met hun huisarts.</text:p>
      <text:p text:style-name="ifm_p_mt.3.76mm_ifm">Met het RIVM en de screeningsorganisaties hoop ik dat de bevolkingsonderzoeken naar kanker zo snel mogelijk weer van start kunnen gaan. Wanneer dat het geval is zal ik uw Kamer daarover informeren. In elk geval zal ik uw Kamer uiterlijk medio april nader informeren over de stand van za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5<text:tab/><text:page-number text:select-page="current"/></text:p>
      </style:footer>
    </style:master-page>
    <style:master-page xmlns:sdu-fn="http://schema.sdu.nl/2011/07/functions" style:name="Landscape" style:page-layout-name="landscape-margin-text">
      <style:footer>
        <text:p text:style-name="footer">Tweede Kamer, vergaderjaar 2019-2020, 32 79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opzetten bevolkingsonderzoeken kanker in verband met Covid-19</dc:title>
    <meta:user-defined meta:name="OVERHEIDop.ParlID/DC.identifier">kst-32793-475</meta:user-defined>
    <meta:user-defined meta:name="OVERHEIDop.ondernummer">475</meta:user-defined>
    <meta:user-defined meta:name="DCTERMS.W3CDTF/DCTERMS.available">2020-03-23</meta:user-defined>
    <meta:user-defined meta:name="OVERHEIDop.KamerstukTypen/DC.type">Brief</meta:user-defined>
    <meta:user-defined meta:name="OVERHEIDop.dossiernummer">32793;25295</meta:user-defined>
    <meta:user-defined meta:name="OVERHEIDop.documenttitel">Stopzetten bevolkingsonderzoeken kanker in verband met Covid-19</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Stopzetten bevolkingsonderzoeken kanker in verband met Covid-19</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