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7
      <text:tab/>GEWIJZIGDE MOTIE VAN DE LEDEN ARIB EN VAN GERVEN TER VERVANGING VAN DIE GEDRUKT ONDER NR. 22 </text:h>
      <text:p text:style-name="ifm_p_ifm">Voorgesteld 13 maart 2012
      </text:p>
      <text:p text:style-name="ifm_p_mt.3.76mm_ifm">De Kamer,</text:p>
      <text:p text:style-name="ifm_p_mt.3.76mm_ifm">gehoord de beraadslaging,</text:p>
      <text:p text:style-name="ifm_p_mt.3.76mm_ifm">overwegende, dat uit onderzoek blijkt dat reclame voor ongezonde voedingsmiddelen effectief is, omdat blijkt dat kinderen die reclame zien van ongezonde voedingsmiddelen meer gaan eten van het geadverteerde product en ook in het algemeen meer ongezonde voedingsmiddelen consumeren;</text:p>
      <text:p text:style-name="ifm_p_mt.3.76mm_ifm">van mening, dat ouders en kinderen ondersteuning van de overheid verdienen om weerbaar te zijn tegen de commerciële druk van fabrikanten van ongezonde voedingsmiddelen en dat duidelijk is dat zelfregulering niet werkt;</text:p>
      <text:p text:style-name="ifm_p_mt.3.76mm_ifm">verzoekt de regering het reclameverbod voor reclame gericht op kinderen tot zeven jaar uit te breiden tot een verbod op reclame gericht op kinderen tot twaalf jaar en aan overtreding van dit verbod sancties te verbinden,</text:p>
      <text:p text:style-name="ifm_p_mt.3.76mm_ifm">en gaat over tot de orde van de dag.</text:p>
      <text:p text:style-name="ifm_p_mt.3.76mm_ifm">Arib</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47<text:tab/><text:page-number text:select-page="current"/></text:p>
      </style:footer>
    </style:master-page>
    <style:master-page style:name="Landscape" style:page-layout-name="landscape-margin-text">
      <style:footer>
        <text:p text:style-name="footer">Tweede Kamer, vergaderjaar 2011-2012, 32 79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Gewijzigde motie (nader); Gew. motie Arib/Van Gerven over een reclameverbod voor kinderen tot twaalf jaar (tvv 32793-22)</dc:title>
    <meta:user-defined meta:name="OVERHEIDop.ParlID/DC.identifier">kst-32793-47</meta:user-defined>
    <meta:user-defined meta:name="OVERHEIDop.ondernummer">47</meta:user-defined>
    <meta:user-defined meta:name="DCTERMS.W3CDTF/DCTERMS.available">2012-03-15</meta:user-defined>
    <meta:user-defined meta:name="OVERHEIDop.KamerstukTypen/DC.type">Motie</meta:user-defined>
    <meta:user-defined meta:name="OVERHEIDop.dossiernummer">32793</meta:user-defined>
    <meta:user-defined meta:name="OVERHEIDop.documenttitel">Gew. motie Arib/Van Gerven over een reclameverbod voor kinderen tot twaalf jaar (tvv 32793-22)</meta:user-defined>
    <meta:user-defined meta:name="OVERHEIDop.Parlementair/DC.type">Kamerstuk</meta:user-defined>
    <meta:user-defined meta:name="OVERHEIDop.indiener">H.P.J. van Gerven</meta:user-defined>
    <meta:user-defined meta:name="OVERHEIDop.indiener">K. Arib</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 motie Arib/Van Gerven over een reclameverbod voor kinderen tot twaalf jaar (tvv 32793-22)</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