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67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de Staatssecretaris heeft aangekondigd dat «113 Zelfmoordpreventie» pas in de zomer 2020 op vaste basis bereikbaar zal zijn via het nummer 113 en niet gratis;</text:p>
      <text:p text:style-name="ifm_p_mt.3.76mm_ifm">constaterende dat mensen die naar 113 bellen in geestelijke nood zijn en een gesprek gemiddeld 45 minuten duurt;</text:p>
      <text:p text:style-name="ifm_p_mt.3.76mm_ifm">overwegende dat mensen die een noodnummer bellen daarvoor niet zouden hoeven te betalen;</text:p>
      <text:p text:style-name="ifm_p_mt.3.76mm_ifm">verzoekt de regering, alles op alles te zetten om 113 zo snel mogelijk algemeen beschikbaar te maken en het telefoonnummer gratis te laten zij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93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93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113 zo snel mogelijk algemeen beschikbaar en gratis maken</dc:title>
    <meta:user-defined meta:name="OVERHEIDop.ParlID/DC.identifier">kst-32793-467</meta:user-defined>
    <meta:user-defined meta:name="OVERHEIDop.ondernummer">467</meta:user-defined>
    <meta:user-defined meta:name="DCTERMS.W3CDTF/DCTERMS.available">2019-12-19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Kooten-Arissen over 113 zo snel mogelijk algemeen beschikbaar en gratis mak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113 zo snel mogelijk algemeen beschikbaar en gratis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