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64
      <text:tab/>MOTIE VAN HET LID RENKEMA</text:h>
      <text:p text:style-name="ifm_p_ifm">Voorgesteld 18 december 2019</text:p>
      <text:p text:style-name="ifm_p_mt.3.76mm_ifm">De Kamer,</text:p>
      <text:p text:style-name="ifm_p_mt.3.76mm_ifm">gehoord de beraadslaging,</text:p>
      <text:p text:style-name="ifm_p_mt.3.76mm_ifm">constaterende dat suïcidepreventie geen structurele plaats heeft in de opleiding van zorgprofessionals en hulpverleners;</text:p>
      <text:p text:style-name="ifm_p_mt.3.76mm_ifm">overwegende dat uit onderzoek en verschillende praktijkvoorbeelden blijkt dat dergelijke scholing kan leiden tot minder suïcides;</text:p>
      <text:p text:style-name="ifm_p_mt.3.76mm_ifm">van mening dat het van groot belang is om suïcides te voorkomen;</text:p>
      <text:p text:style-name="ifm_p_mt.3.76mm_ifm">verzoekt de regering, een nulmeting uit te voeren hoe suïcidepreventie is ingebed in de opleidingstrajecten van zorgprofessionals en hulpverleners en een dergelijke meting over twee jaar te herhalen om te kwantificeren of het aangekondigde beleid toereikend is,</text:p>
      <text:p text:style-name="ifm_p_mt.3.76mm_ifm">en gaat over tot de orde van de dag.</text:p>
      <text:p text:style-name="ifm_p_mt.3.76mm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64<text:tab/><text:page-number text:select-page="current"/></text:p>
      </style:footer>
    </style:master-page>
    <style:master-page xmlns:sdu-fn="http://schema.sdu.nl/2011/07/functions" style:name="Landscape" style:page-layout-name="landscape-margin-text">
      <style:footer>
        <text:p text:style-name="footer">Tweede Kamer, vergaderjaar 2019-2020, 32 793,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Renkema over de inbedding van suïcidepreventie in de opleiding van hulpverleners</dc:title>
    <meta:user-defined meta:name="OVERHEIDop.ParlID/DC.identifier">kst-32793-464</meta:user-defined>
    <meta:user-defined meta:name="OVERHEIDop.ondernummer">464</meta:user-defined>
    <meta:user-defined meta:name="DCTERMS.W3CDTF/DCTERMS.available">2019-12-19</meta:user-defined>
    <meta:user-defined meta:name="OVERHEIDop.KamerstukTypen/DC.type">Motie</meta:user-defined>
    <meta:user-defined meta:name="OVERHEIDop.dossiernummer">32793</meta:user-defined>
    <meta:user-defined meta:name="OVERHEIDop.documenttitel">Motie van het lid Renkema over de inbedding van suïcidepreventie in de opleiding van hulpverleners</meta:user-defined>
    <meta:user-defined meta:name="OVERHEIDop.Parlementair/DC.type">Kamerstuk</meta:user-defined>
    <meta:user-defined meta:name="OVERHEIDop.indiener">W.J.T. Renkema</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Motie; Motie van het lid Renkema over de inbedding van suïcidepreventie in de opleiding van hulpverleners</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