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6
      <text:tab/>GEWIJZIGDE MOTIE VAN DE LEDEN ARIB EN VAN GERVEN TER VERVANGING VAN DIE GEDRUKT ONDER NR. 21</text:h>
      <text:p text:style-name="ifm_p_ifm">Voorgesteld 13 maart 2012
      </text:p>
      <text:p text:style-name="ifm_p_mt.3.76mm_ifm">De Kamer,</text:p>
      <text:p text:style-name="ifm_p_mt.3.76mm_ifm">gehoord de beraadslaging,</text:p>
      <text:p text:style-name="ifm_p_mt.3.76mm_ifm">overwegende, dat ongeveer de helft van alle ziektegevallen in ons land het gevolg is van een ongezonde omgeving en een ongezonde leefstijl met als gevolg stijgende ziektekosten, vermijdbaar ziekteverzuim en uitval uit het maatschappelijk verkeer;</text:p>
      <text:p text:style-name="ifm_p_mt.3.76mm_ifm">van mening, dat het bevorderen van gezondheid veel maatregelen vereist die onder de verantwoordelijkheid van verschillende ministeries vallen;</text:p>
      <text:p text:style-name="ifm_p_mt.3.76mm_ifm">verzoekt de regering om preventie tot een kabinetsbrede verantwoordelijkheid te maken;</text:p>
      <text:p text:style-name="ifm_p_mt.3.76mm_ifm">verzoekt de regering tevens de Kamer voor de begrotingsbehandeling 2013 een brief te zenden waarin wordt aangegeven op welke wijze de verschillende ministeries hun verantwoordelijkheid voor preventie zullen invullen en hoe zij daarover verantwoording zullen afleggen,</text:p>
      <text:p text:style-name="ifm_p_mt.3.76mm_ifm">en gaat over tot de orde van de dag.</text:p>
      <text:p text:style-name="ifm_p_mt.3.76mm_ifm">Arib</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46<text:tab/><text:page-number text:select-page="current"/></text:p>
      </style:footer>
    </style:master-page>
    <style:master-page style:name="Landscape" style:page-layout-name="landscape-margin-text">
      <style:footer>
        <text:p text:style-name="footer">Tweede Kamer, vergaderjaar 2011-2012, 32 79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Gewijzigde motie (nader); Gew. motie Arib/Van Gerven over preventie als kabinetsbrede verantwoordelijkheid (tvv 32793-21)</dc:title>
    <meta:user-defined meta:name="OVERHEIDop.ParlID/DC.identifier">kst-32793-46</meta:user-defined>
    <meta:user-defined meta:name="OVERHEIDop.ondernummer">46</meta:user-defined>
    <meta:user-defined meta:name="DCTERMS.W3CDTF/DCTERMS.available">2012-03-15</meta:user-defined>
    <meta:user-defined meta:name="OVERHEIDop.KamerstukTypen/DC.type">Motie</meta:user-defined>
    <meta:user-defined meta:name="OVERHEIDop.dossiernummer">32793</meta:user-defined>
    <meta:user-defined meta:name="OVERHEIDop.documenttitel">Gew. motie Arib/Van Gerven over preventie als kabinetsbrede verantwoordelijkheid (tvv 32793-21)</meta:user-defined>
    <meta:user-defined meta:name="OVERHEIDop.Parlementair/DC.type">Kamerstuk</meta:user-defined>
    <meta:user-defined meta:name="OVERHEIDop.indiener">H.P.J. van Gerven</meta:user-defined>
    <meta:user-defined meta:name="OVERHEIDop.indiener">K. Arib</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Gewijzigde motie (nader); Gew. motie Arib/Van Gerven over preventie als kabinetsbrede verantwoordelijkheid (tvv 32793-21)</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