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0*"/>
    </style:style>
    <style:style style:family="table-column" style:name="table1.tg1.col2">
      <style:table-column-properties style:rel-column-width="14200*"/>
    </style:style>
    <style:style style:family="table-column" style:name="table2.tg1.col1">
      <style:table-column-properties style:rel-column-width="24600*"/>
    </style:style>
    <style:style style:family="table-column" style:name="table2.tg1.col2">
      <style:table-column-properties style:rel-column-width="12800*"/>
    </style:style>
    <style:style style:family="table-column" style:name="table3.tg1.col1">
      <style:table-column-properties style:rel-column-width="24600*"/>
    </style:style>
    <style:style style:family="table-column" style:name="table3.tg1.col2">
      <style:table-column-properties style:rel-column-width="12800*"/>
    </style:style>
    <style:style style:family="table-column" style:name="table4.tg1.col1">
      <style:table-column-properties style:rel-column-width="22500*"/>
    </style:style>
    <style:style style:family="table-column" style:name="table4.tg1.col2">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793-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54<text:tab/>BRIEF VAN DE STAATSSECRETARIS VAN VOLKSGEZONDHEID, WELZIJN EN SPORT</text:h>
      <text:p text:style-name="ifm_p_mt.3.76mm_ifm">Aan de Voorzitter van de Tweede Kamer der Staten-Generaal</text:p>
      <text:p text:style-name="ifm_p_mt.3.76mm_ifm">Den Haag, 21 oktober 2019</text:p>
      <text:p text:style-name="ifm_p_mt.3.76mm_ifm">Hierbij informeer ik u over de financiële verplichtingen die dit jaar zijn aangegaan voor activiteiten uit het Nationaal Preventieakkoord, conform mijn toezegging in de voortgangsbrief van 13 juni 2019 (Kamerstuk 32 793, nr. 391).</text:p>
      <text:p text:style-name="ifm_p_mt.3.76mm_ifm">Ik verwacht in 2019 € 27 miljoen te verplichten. Het budget komt voort uit de middelen die vanuit het Regeerakkoord beschikbaar zijn gesteld voor het Nationaal Preventieakkoord en voor effectieve interventies. De financiële verplichtingen waar in het akkoord afspraken over zijn gemaakt, betreffen deels nieuwe acties en deels een intensivering van goed lopende programma’s. Ik licht in deze brief de aangegane verplichtingen voor 2019 themagewijs to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erplichtingen deelakkoord roken</text:p>
            </table:table-cell>
          </table:table-row>
          <table:table-row>
            <table:table-cell table:style-name="table.cell.border-top.border-bottom.padding-top.bottom">
              <text:p text:style-name="text.cell.6.5.left"><text:span text:style-name="ifm_span_font.semi-bold_ifm">Deelakkoord roken</text:span></text:p>
            </table:table-cell>
            <table:table-cell table:style-name="table.cell.border-top.border-bottom.padding-top.bottom.pleft.pright">
              <text:p text:style-name="text.cell.6.5.right"><text:span text:style-name="ifm_span_font.semi-bold_ifm">€ 8 mln</text:span></text:p>
            </table:table-cell>
          </table:table-row>
        </table:table-header-rows>
        <table:table-row>
          <table:table-cell table:style-name="table.cell.padding-top.top">
            <text:p text:style-name="text.cell.6.5.left">Stoppen met roken</text:p>
          </table:table-cell>
          <table:table-cell table:style-name="table.cell.padding-top.top.pleft.pright">
            <text:p text:style-name="text.cell.6.5.right">€ 5,5 mln</text:p>
          </table:table-cell>
        </table:table-row>
        <table:table-row>
          <table:table-cell table:style-name="table.cell.top">
            <text:p text:style-name="text.cell.6.5.left">Rookvrije kindomgeving</text:p>
          </table:table-cell>
          <table:table-cell table:style-name="table.cell.top.pleft.pright">
            <text:p text:style-name="text.cell.6.5.right">€ 1,9 mln</text:p>
          </table:table-cell>
        </table:table-row>
        <table:table-row>
          <table:table-cell table:style-name="table.cell.border-bottom.top">
            <text:p text:style-name="text.cell.6.5.left">Rookvrije zorg</text:p>
          </table:table-cell>
          <table:table-cell table:style-name="table.cell.border-bottom.top.pleft.pright">
            <text:p text:style-name="text.cell.6.5.right">€ 0,6 mln</text:p>
          </table:table-cell>
        </table:table-row>
      </table:table>
      <text:h text:style-name="ifm_p_font.bold_mt.5.08mm_page.keep-with-next_ifm" text:outline-level="2">Toelichting</text:h>
      <text:p text:style-name="ifm_p_mt.4.23mm_ifm">Voor <text:span text:style-name="ifm_span_font.underline_mt.4.23mm_ifm">stoppen met roken</text:span> is een meerjarige massamediale campagne in voorbereiding (€ 2 mln). Rookvrij opgroeien en niet roken in auto’s krijgen hierin een plek. Daarnaast wordt met publieksinformatie zowel de roker geïnformeerd over wat hij of zij kan doen om te stoppen, als ook de professional zodat deze kan helpen bij het stoppen (€ 2 mln). Activiteiten zijn onder andere de intensivering van www.ikstopnu.nl en de gratis Stoplijn (0800–1995) voor informatie en advies over stoppen met roken, en de ondersteuning van de Taskforce Rookvrije Start, de huisartsen en de bedrijfsartsen. Verder heb ik, gezamenlijk met de gezondheidsfondsen KWF, Longfonds en de Hartstichting, de campagne Stoptober een extra impuls gegeven.</text:p>
      <text:p text:style-name="ifm_p_ifm">De middelen voor een <text:span text:style-name="ifm_span_font.underline_ifm">rookvrije kindomgeving</text:span> worden ingezet voor ondersteuning van belangenorganisaties die met hun leden werken aan een rookvrije speel- en sportomgeving. Daarnaast krijgen gemeenten ondersteuning voor het bereiken van een rookvrije generatie. De uitvoering hiervan gebeurt door de VNG en GGD GHOR.</text:p>
      <text:p text:style-name="ifm_p_mt.3.76mm_ifm">De middelen voor <text:span text:style-name="ifm_span_font.underline_ifm">rookvrije zorg</text:span> zijn bestemd voor koepels in de zorg om de zorg in de GGZ, de verslavingszorginstellingen en de algemene en de academische ziekenhuisinstellingen rookvrij te maken. Koepels zijn verantwoordelijk voor het aanjagen van hun achterban en kunnen instellingen zowel procesmatig als inhoudelijk ondersteunen bij het rookvrij worden. Daarnaast hebben zij de taak op zich genomen om de rest van de zorg ook rookvrij te maken. Verder worden er diverse tools ontwikkeld, variërend van een stappenplan rookvrije zorgorganisaties, een wachtkamerfilmpje tot een instructie nicotinepleisters plakken. Deze tools zullen eind van dit jaar via een website beschikbaar komen voor de gehele zorg.</text:p>
      <text:h text:style-name="ifm_p_font.italic_mt.3.76mm_page.keep-with-next_ifm" text:outline-level="2">Verplichtingen deelakkoord overgewicht</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eelakkoord overgewicht</text:span></text:p>
            </table:table-cell>
            <table:table-cell table:style-name="table.cell.border-top.border-bottom.padding-top.bottom.pleft.pright">
              <text:p text:style-name="text.cell.6.5.right"><text:span text:style-name="ifm_span_font.semi-bold_ifm">€ 9,5 mln</text:span></text:p>
            </table:table-cell>
          </table:table-row>
        </table:table-header-rows>
        <table:table-row>
          <table:table-cell table:style-name="table.cell.padding-top.top">
            <text:p text:style-name="text.cell.6.5.left">Gezonde voeding</text:p>
          </table:table-cell>
          <table:table-cell table:style-name="table.cell.padding-top.top.pleft.pright">
            <text:p text:style-name="text.cell.6.5.right">€ 2 mln</text:p>
          </table:table-cell>
        </table:table-row>
        <table:table-row>
          <table:table-cell table:style-name="table.cell.top">
            <text:p text:style-name="text.cell.6.5.left">Gezonde omgeving en zorg</text:p>
          </table:table-cell>
          <table:table-cell table:style-name="table.cell.top.pleft.pright">
            <text:p text:style-name="text.cell.6.5.right">€ 7 mln</text:p>
          </table:table-cell>
        </table:table-row>
        <table:table-row>
          <table:table-cell table:style-name="table.cell.border-bottom.top">
            <text:p text:style-name="text.cell.6.5.left">Meer sporten en bewegen</text:p>
          </table:table-cell>
          <table:table-cell table:style-name="table.cell.border-bottom.top.pleft.pright">
            <text:p text:style-name="text.cell.6.5.right">€ 0,5 mln</text:p>
          </table:table-cell>
        </table:table-row>
      </table:table>
      <text:h text:style-name="ifm_p_font.bold_mt.5.08mm_page.keep-with-next_ifm" text:outline-level="2">Toelichting</text:h>
      <text:p text:style-name="ifm_p_mt.4.23mm_ifm">Voor <text:span text:style-name="ifm_span_font.underline_mt.4.23mm_ifm">gezonde voeding</text:span> worden twee jaar op rij 500 watertappunten gerealiseerd. Het Voedingscentrum zal een Schijf van Vijf campagne realiseren en de voorbereidingen treffen voor het nieuwe voedselkeuzelogo en een nieuw systeem voor productverbetering.</text:p>
      <text:p text:style-name="ifm_p_mt.3.76mm_ifm">Voor een <text:span text:style-name="ifm_span_font.underline_ifm">gezonde omgeving en zorg</text:span> wordt € 3 mln geïnvesteerd in gezondere scholen, sportomgevingen, tankstations, werkomgevingen, schoolkantines, ziekenhuizen en dagattracties. Hierdoor wordt op vele plekken de gezonde keuze gemakkelijker en vanzelfsprekender, bijvoorbeeld in 2500 sportkantines. Een kwart van het primair onderwijs, het voortgezet onderwijs en het middelbaar beroepsonderwijs zal in 2020 de ondersteuning van Gezonde School gebruiken. Ook worden extra opvangorganisaties getraind tot «Gezonde Kinderopvang», zodat uiteindelijk volgend jaar het doel van 50% van alle opvanglocaties bereikt wordt. De JOGG-aanpak wordt met € 1,2 mln geïntensiveerd zodat nog meer gemeenten aan de slag kunnen om hun buurten gezonder te maken. Bij 28 JOGG-gemeenten zien we inmiddels een daling van de BMI bij de jeugd.</text:p>
      <text:p text:style-name="ifm_p_ifm">Daarnaast wordt € 2,7 mln verplicht om de zorg en ondersteuning waarbij overgewicht of obesitas een rol speelt, fors te verbeteren. Een sluitende keten voor de jeugd met obesitas wordt hiertoe onder andere ontwikkeld en in gemeenten toegepast. Tevens wordt de multidisciplinaire richtlijn obesitas geactualiseerd. Tenslotte wordt een landelijk gedragen aanpak gerealiseerd om een trendbreuk te bewerkstelligen in de toename van het aantal mensen met diabetes type 2.</text:p>
      <text:p text:style-name="ifm_p_mt.3.76mm_ifm">Voor de uitvoering en financiering van een deel van de acties in het kader van <text:span text:style-name="ifm_span_font.underline_ifm">meer sporten en bewegen</text:span> is aansluiting gezocht bij de thema’s «inclusief» en «vaardig in bewegen» uit het Sportakkoord. Er komt extra ondersteuning voor kinderen met motorische problemen en mensen met een verstandelijke beperking.</text:p>
      <text:p text:style-name="ifm_p_ifm">Verder wordt geïnvesteerd in een betere aansluiting tussen de sport- en bewegingsmogelijkheden in het publieke domein en de zorg. De Vereniging Sport en Gemeenten (VSG), sportbonden en andere partijen hebben hierbij een rol om kennis te verspreiden. Daarnaast wordt er geïnvesteerd in landelijke initiatieven om de laagdrempelige manier van bewegen verder te laten groeien: actiever van en naar werk gaan en kinderen die veilig en gezond naar school kunnen fietsen en lop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erplichtingen deelakkoord problematisch alcoholgebruik</text:p>
            </table:table-cell>
          </table:table-row>
          <table:table-row>
            <table:table-cell table:style-name="table.cell.border-top.border-bottom.padding-top.bottom">
              <text:p text:style-name="text.cell.6.5.left"><text:span text:style-name="ifm_span_font.semi-bold_ifm">Deelakkoord problematisch alcoholgebruik</text:span></text:p>
            </table:table-cell>
            <table:table-cell table:style-name="table.cell.border-top.border-bottom.padding-top.bottom.pleft.pright">
              <text:p text:style-name="text.cell.6.5.right"><text:span text:style-name="ifm_span_font.semi-bold_ifm">€ 7 mln</text:span></text:p>
            </table:table-cell>
          </table:table-row>
        </table:table-header-rows>
        <table:table-row>
          <table:table-cell table:style-name="table.cell.padding-top.top">
            <text:p text:style-name="text.cell.6.5.left">Alcohol en de school- en studieomgeving</text:p>
          </table:table-cell>
          <table:table-cell table:style-name="table.cell.padding-top.top.pleft.pright">
            <text:p text:style-name="text.cell.6.5.right">€ 1,1 mln</text:p>
          </table:table-cell>
        </table:table-row>
        <table:table-row>
          <table:table-cell table:style-name="table.cell.top">
            <text:p text:style-name="text.cell.6.5.left">Bewustwording en vroegsignalering</text:p>
          </table:table-cell>
          <table:table-cell table:style-name="table.cell.top.pleft.pright">
            <text:p text:style-name="text.cell.6.5.right">€ 3,9 mln</text:p>
          </table:table-cell>
        </table:table-row>
        <table:table-row>
          <table:table-cell table:style-name="table.cell.top">
            <text:p text:style-name="text.cell.6.5.left">Marketing alcoholhoudende drank</text:p>
          </table:table-cell>
          <table:table-cell table:style-name="table.cell.top.pleft.pright">
            <text:p text:style-name="text.cell.6.5.right">€ 0,4 mln</text:p>
          </table:table-cell>
        </table:table-row>
        <table:table-row>
          <table:table-cell table:style-name="table.cell.top">
            <text:p text:style-name="text.cell.6.5.left">Naleving en handhaving bij leeftijdsgrens en dronkenschap</text:p>
          </table:table-cell>
          <table:table-cell table:style-name="table.cell.top.pleft.pright">
            <text:p text:style-name="text.cell.6.5.right">€ 0,9 mln</text:p>
          </table:table-cell>
        </table:table-row>
        <table:table-row>
          <table:table-cell table:style-name="table.cell.border-bottom.top">
            <text:p text:style-name="text.cell.6.5.left">Een gezonde sportomgeving</text:p>
          </table:table-cell>
          <table:table-cell table:style-name="table.cell.border-bottom.top.pleft.pright">
            <text:p text:style-name="text.cell.6.5.right">€ 0,7 mln</text:p>
          </table:table-cell>
        </table:table-row>
      </table:table>
      <text:h text:style-name="ifm_p_font.bold_mt.5.08mm_page.keep-with-next_ifm" text:outline-level="2">Toelichting</text:h>
      <text:p text:style-name="ifm_p_mt.4.23mm_ifm">De middelen voor <text:span text:style-name="ifm_span_font.underline_mt.4.23mm_ifm">alcohol en de school- en studieomgeving</text:span> worden geïnvesteerd in de Gezonde School en in de verkenning van alcoholbeleid in het hoger onderwijs. Zo worden nieuwe effectieve interventies toegevoegd aan de Gezonde School-aanpak en wordt er in het basisonderwijs meer voorlichting aan ouders gegeven. Daarnaast gaan middelbare beroepsopleidingen tijdens hun lessen Vitaal Burgerschap gebruik maken van Test Je Leefstijl en wordt er een landelijke monitor uitgevoerd om het drinkgedrag en de sociale norm hieromtrent onder studenten in het hoger en wetenschappelijk onderwijs in kaart te brengen. Ook wordt met brancheorganisaties uit het onderwijs verkend hoe effectief alcoholbeleid in deze sectoren eruit zou moeten zien.</text:p>
      <text:p text:style-name="ifm_p_mt.3.76mm_ifm">De middelen die verplicht zijn voor <text:span text:style-name="ifm_span_font.underline_ifm">bewustwording en vroegsignalering</text:span> worden op verschillende manieren geïnvesteerd. Zo worden de campagnes «NIX zonder ID» van NIX 18 en de IK PAS campagne om 30 of 40 dagen niet te drinken, geïntensiveerd. Daarnaast wordt het samenwerkingsverband vroegsignalering versterkt en worden zorgprofessionals ondersteund bij de inzet van de interventie «alcoholvrij zwanger».</text:p>
      <text:p text:style-name="ifm_p_mt.3.76mm_ifm">Met de middelen voor <text:span text:style-name="ifm_span_font.underline_ifm">marketing van alcoholhoudende drank</text:span> wordt onder andere onderzoek uitgevoerd naar het bereik en de beïnvloeding van jongeren door alcoholreclame en -uitingen, naar de afhankelijkheid van de alcoholindustrie in de sportsectoromgeving, naar de bestaande Alcoholcode en naar Minimum Unit Pricing. Ook wordt een onderzoeksagenda opgesteld over het effect van alcoholmarketing op problematisch alcoholgebruik.</text:p>
      <text:p text:style-name="ifm_p_mt.3.76mm_ifm">Voor de <text:span text:style-name="ifm_span_font.underline_ifm">naleving en handhaving bij leeftijdsgrens en dronkenschap</text:span> worden dit jaar e-learning modules ontwikkeld voor alcoholverstrekkers en handvatten voor risicogericht toezicht opgesteld voor gemeenten. In horeca en supermarkten worden pilots voorbereid. Tevens is een nalevingsonderzoek uitgevoerd. Bij de uitgaven staat voorop wat de effectiviteit en de draagkracht is van de organisatie. Daarom vindt er bij acties waarbij alcoholverstrekkers of -producenten betrokken zijn, cofinanciering plaats.</text:p>
      <text:p text:style-name="ifm_p_mt.3.76mm_ifm">De middelen voor een <text:span text:style-name="ifm_span_font.underline_ifm">gezonde sportomgeving</text:span> worden geïnvesteerd in modelkantines en de begeleiding van sportvereniging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erplichtingen overige uitgaven</text:p>
            </table:table-cell>
          </table:table-row>
          <table:table-row>
            <table:table-cell table:style-name="table.cell.border-top.border-bottom.padding-top.bottom">
              <text:p text:style-name="text.cell.6.5.left"><text:span text:style-name="ifm_span_font.semi-bold_ifm">Overige uitgaven</text:span></text:p>
            </table:table-cell>
            <table:table-cell table:style-name="table.cell.border-top.border-bottom.padding-top.bottom.pleft.pright">
              <text:p text:style-name="text.cell.6.5.right"><text:span text:style-name="ifm_span_font.semi-bold_ifm">€ 2,5 mln</text:span></text:p>
            </table:table-cell>
          </table:table-row>
        </table:table-header-rows>
        <table:table-row>
          <table:table-cell table:style-name="table.cell.padding-top.top">
            <text:p text:style-name="text.cell.6.5.left">Lokale afspraken</text:p>
          </table:table-cell>
          <table:table-cell table:style-name="table.cell.padding-top.top.pleft.pright">
            <text:p text:style-name="text.cell.6.5.right">€ 1,5 mln</text:p>
          </table:table-cell>
        </table:table-row>
        <table:table-row>
          <table:table-cell table:style-name="table.cell.top">
            <text:p text:style-name="text.cell.6.5.left">Monitoring</text:p>
          </table:table-cell>
          <table:table-cell table:style-name="table.cell.top.pleft.pright">
            <text:p text:style-name="text.cell.6.5.right">€ 0,5 mln</text:p>
          </table:table-cell>
        </table:table-row>
        <table:table-row>
          <table:table-cell table:style-name="table.cell.border-bottom.top">
            <text:p text:style-name="text.cell.6.5.left">Effectieve interventies</text:p>
          </table:table-cell>
          <table:table-cell table:style-name="table.cell.border-bottom.top.pleft.pright">
            <text:p text:style-name="text.cell.6.5.right">€ 0,5 mln</text:p>
          </table:table-cell>
        </table:table-row>
      </table:table>
      <text:h text:style-name="ifm_p_font.bold_mt.5.08mm_page.keep-with-next_ifm" text:outline-level="2">Toelichting</text:h>
      <text:p text:style-name="ifm_p_mt.4.23mm_ifm">De VNG ondersteunt (samenwerkende) gemeenten bij het maken van <text:span text:style-name="ifm_span_font.underline_mt.4.23mm_ifm">lokale afspraken</text:span> om roken, overgewicht en problematisch alcoholgebruik terug te</text:p>
      <text:p text:style-name="ifm_p_ifm">dringen.</text:p>
      <text:p text:style-name="ifm_p_mt.3.76mm_ifm">Voor de <text:span text:style-name="ifm_span_font.underline_ifm">monitoring</text:span> van het Nationaal Preventieakkoord rapporteert het RIVM jaarlijks over de voortgang van de uitvoering van de maatregelen en brengt tevens een aantal relevante leefstijlindicatoren in beeld die betrekking hebben op de drie thema’s. In mei 2020 zal de eerste voortgangsrapportage verschijnen, dit jaar vinden de voorbereidingen plaats.</text:p>
      <text:p text:style-name="ifm_p_mt.3.76mm_ifm">Een deel van het budget voor <text:span text:style-name="ifm_span_font.underline_ifm">effectieve interventies</text:span> (dat niet specifiek verbonden is aan de thema’s roken, overgewicht en problematisch alcoholgebruik) is voor innovatieve toepassingen (zoals e health voor preventie).</text:p>
      <text:h text:style-name="ifm_p_font.italic_mt.3.76mm_page.keep-with-next_ifm" text:outline-level="2">Tot slot</text:h>
      <text:p text:style-name="ifm_p_mt.3.76mm_ifm">Ik vertrouw erop dat ik u met deze brief voldoende inzicht heb geboden in hoe de middelen uit het Regeerakkoord voor het Nationaal Preventieakkoord in 2019 zijn verplicht. Ik zal u voor het eind van dit jaar berichten over de voortgang van de uitvoering van het Nationaal Preventieakkoo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54<text:tab/><text:page-number text:select-page="current"/></text:p>
      </style:footer>
    </style:master-page>
    <style:master-page xmlns:sdu-fn="http://schema.sdu.nl/2011/07/functions" style:name="Landscape" style:page-layout-name="landscape-margin-text">
      <style:footer>
        <text:p text:style-name="footer">Tweede Kamer, vergaderjaar 2019-2020, 32 793,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Inzet middelen Nationaal Preventieakkoord in 2019</dc:title>
    <meta:user-defined meta:name="OVERHEIDop.ParlID/DC.identifier">kst-32793-454</meta:user-defined>
    <meta:user-defined meta:name="OVERHEIDop.ondernummer">454</meta:user-defined>
    <meta:user-defined meta:name="DCTERMS.W3CDTF/DCTERMS.available">2019-11-04</meta:user-defined>
    <meta:user-defined meta:name="OVERHEIDop.KamerstukTypen/DC.type">Brief</meta:user-defined>
    <meta:user-defined meta:name="OVERHEIDop.dossiernummer">32793</meta:user-defined>
    <meta:user-defined meta:name="OVERHEIDop.documenttitel">Inzet middelen Nationaal Preventieakkoord in 2019</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Inzet middelen Nationaal Preventieakkoord in 2019</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