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40
      <text:tab/>MOTIE VAN DE LEDEN KRÖGER EN ELLEMEET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steeds meer onderzoeken risicostoffen en blootstellingsrisico's aan hormoonverstorende stoffen identificeren;</text:p>
      <text:p text:style-name="ifm_p_mt.3.76mm_ifm">overwegende dat het voor de keuzes van burgers en beleidsmakers van belang is om te weten welke stoffen via welke weg het menselijk lichaam bereiken;</text:p>
      <text:p text:style-name="ifm_p_mt.3.76mm_ifm">verzoekt de regering om, inzichtelijk te maken wat de belangrijkste bronnen van hormoonverstorende stoffen zijn en deze inventarisatie te actualiseren naarmate meer onderzoek meer inzichten verschaft;</text:p>
      <text:p text:style-name="ifm_p_mt.3.76mm_ifm">verzoekt de regering tevens, om inzichtelijk te maken welke aandoeningen worden geassocieerd met blootstelling aan hormoonverstorende stoffen, en hierover jaarlijks te rapporteren,</text:p>
      <text:p text:style-name="ifm_p_mt.3.76mm_ifm">en gaat over tot de orde van de dag.</text:p>
      <text:p text:style-name="ifm_p_mt.3.76mm_ifm">Krög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Kröger en Ellemeet over inzicht in de belangrijkste bronnen van hormoonverstorende stoffen</dc:title>
    <meta:user-defined meta:name="OVERHEIDop.ParlID/DC.identifier">kst-32793-440</meta:user-defined>
    <meta:user-defined meta:name="OVERHEIDop.ondernummer">440</meta:user-defined>
    <meta:user-defined meta:name="DCTERMS.W3CDTF/DCTERMS.available">2019-09-12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Kröger en Ellemeet over inzicht in de belangrijkste bronnen van hormoonverstorende stoffen</meta:user-defined>
    <meta:user-defined meta:name="OVERHEIDop.Parlementair/DC.type">Kamerstuk</meta:user-defined>
    <meta:user-defined meta:name="OVERHEIDop.indiener">C.E. Ellemeet</meta:user-defined>
    <meta:user-defined meta:name="OVERHEIDop.indiener">S.C. Kröger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Kröger en Ellemeet over inzicht in de belangrijkste bronnen van hormoonverstor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