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36
      <text:tab/>MOTIE VAN HET LID VAN KOOTEN-ARISSEN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het huidige Preventieakkoord bijna geen afdwingbare maatregelen kent;</text:p>
      <text:p text:style-name="ifm_p_mt.3.76mm_ifm">verzoekt de regering, voor het einde van de regeerperiode te komen met een preventiewet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Kooten-Arissen over een preventiewet</dc:title>
    <meta:user-defined meta:name="OVERHEIDop.ParlID/DC.identifier">kst-32793-436</meta:user-defined>
    <meta:user-defined meta:name="OVERHEIDop.ondernummer">436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Kooten-Arissen over een preventiewet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Kooten-Arissen over een preventi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