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5
      <text:tab/>MOTIE VAN HET LID VAN KOOTEN-ARISSEN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verzoekt de regering, naast de traditionele Schijf van Vijf ook een plantaardige Schijf van Vijf te promoten om de eiwittransitie naar een meer plantaardig dieet te bevorder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over promoten van een plantaardige Schijf van Vijf</dc:title>
    <meta:user-defined meta:name="OVERHEIDop.ParlID/DC.identifier">kst-32793-435</meta:user-defined>
    <meta:user-defined meta:name="OVERHEIDop.ondernummer">435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Kooten-Arissen over promoten van een plantaardige Schijf van Vijf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over promoten van een plantaardige Schijf van V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