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3
      <text:tab/>MOTIE VAN HET LID EDGAR MULDER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overwegende dat jeugdigen niet tot de gebruikersgroep van zware sigaren behoren;</text:p>
      <text:p text:style-name="ifm_p_mt.3.76mm_ifm">verzoekt de regering, zware sigaren uit te zonderen van het uitstalverbod en van nadere verpakkingseis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Edgar Mulder over zware sigaren uitzonderen van het uitstalverbod en nadere verpakkingseisen</dc:title>
    <meta:user-defined meta:name="OVERHEIDop.ParlID/DC.identifier">kst-32793-433</meta:user-defined>
    <meta:user-defined meta:name="OVERHEIDop.ondernummer">433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Edgar Mulder over zware sigaren uitzonderen van het uitstalverbod en nadere verpakkingseis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Edgar Mulder over zware sigaren uitzonderen van het uitstalverbod en nadere verpakk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