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2
      <text:tab/>MOTIE VAN HET LID EDGAR MULDER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overwegende dat in het regeerakkoord staat dat te nemen preventieve maatregelen bewezen effectief moeten zijn;</text:p>
      <text:p text:style-name="ifm_p_mt.3.76mm_ifm">overwegende dat de doeltreffendheid van eerder ingevoerde verpakkingseisen nimmer geëvalueerd is;</text:p>
      <text:p text:style-name="ifm_p_mt.3.76mm_ifm">constaterende dat met de invoering van neutrale verpakkingen de bestaande verpakkingseisen zonder grondige evaluatie wel verder worden aangescherpt;</text:p>
      <text:p text:style-name="ifm_p_mt.3.76mm_ifm">verzoekt de regering, nieuwe verpakkingseisen pas door te voeren na evaluatie van de effectiviteit van de eerder ingevoerde verpakkingseis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Edgar Mulder over nieuwe verpakkingseisen pas doorvoeren na evaluatie van eerder ingevoerde verpakkingseisen</dc:title>
    <meta:user-defined meta:name="OVERHEIDop.ParlID/DC.identifier">kst-32793-432</meta:user-defined>
    <meta:user-defined meta:name="OVERHEIDop.ondernummer">432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Edgar Mulder over nieuwe verpakkingseisen pas doorvoeren na evaluatie van eerder ingevoerde verpakkingseis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Edgar Mulder over nieuwe verpakkingseisen pas doorvoeren na evaluatie van eerder ingevoerde verpakk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