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30
      <text:tab/>MOTIE VAN DE LEDEN DIERTENS EN DIK-FABER</text:h>
      <text:p text:style-name="ifm_p_ifm">Voorgesteld 3 september 2019</text:p>
      <text:p text:style-name="ifm_p_mt.3.76mm_ifm">De Kamer,</text:p>
      <text:p text:style-name="ifm_p_mt.3.76mm_ifm">gehoord de beraadslaging,</text:p>
      <text:p text:style-name="ifm_p_mt.3.76mm_ifm">constaterende dat uit recent onderzoek blijkt dat gezond leven buiten de stad moeilijker is geworden;</text:p>
      <text:p text:style-name="ifm_p_mt.3.76mm_ifm">constaterende dat in krimpgebieden, met name Friesland, Groningen, Drenthe en Zuid-Limburg, mensen met lagere inkomens en een lager opleidingsniveau achterblijven, groepen die gemiddeld een hoger gewicht hebben;</text:p>
      <text:p text:style-name="ifm_p_mt.3.76mm_ifm">verzoekt de regering, plattelandsgemeenten de mogelijkheid te geven gezondheidsprogramma's in de vorm van living labs op te zetten binnen de programma's die er nu vanuit het Rijk zijn, gericht op gezonde voeding, meer bewegen en psychosociale begeleiding om gedragsverandering vol te houden, en daarbij in ieder geval gemeenten, psychosociale hulpverlening en verzekeraars te betrekken,</text:p>
      <text:p text:style-name="ifm_p_mt.3.76mm_ifm">en gaat over tot de orde van de dag.</text:p>
      <text:p text:style-name="ifm_p_mt.3.76mm_ifm">Dierten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30<text:tab/><text:page-number text:select-page="current"/></text:p>
      </style:footer>
    </style:master-page>
    <style:master-page xmlns:sdu-fn="http://schema.sdu.nl/2011/07/functions" style:name="Landscape" style:page-layout-name="landscape-margin-text">
      <style:footer>
        <text:p text:style-name="footer">Tweede Kamer, vergaderjaar 2018-2019, 32 79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Diertens en Dik-Faber over gezondheidsprogramma's op het platteland</dc:title>
    <meta:user-defined meta:name="OVERHEIDop.ParlID/DC.identifier">kst-32793-430</meta:user-defined>
    <meta:user-defined meta:name="OVERHEIDop.ondernummer">430</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de leden Diertens en Dik-Faber over gezondheidsprogramma's op het platteland</meta:user-defined>
    <meta:user-defined meta:name="OVERHEIDop.Parlementair/DC.type">Kamerstuk</meta:user-defined>
    <meta:user-defined meta:name="OVERHEIDop.indiener">R.K. Dik-Faber</meta:user-defined>
    <meta:user-defined meta:name="OVERHEIDop.indiener">A.E. Dierte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Diertens en Dik-Faber over gezondheidsprogramma's op het platteland</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