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29
      <text:tab/>MOTIE VAN DE LEDEN KUIK EN DIK-FABER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overwegende dat de normalisering van harddrugsgebruik desastreuze gevolgen heeft voor de veiligheid en gezondheid;</text:p>
      <text:p text:style-name="ifm_p_mt.3.76mm_ifm">constaterende dat de bestaande integrale aanpak drugspreventie blijkbaar ernstig tekortschiet;</text:p>
      <text:p text:style-name="ifm_p_mt.3.76mm_ifm">verzoekt de regering, met voorstellen te komen om het drugsgebruik effectief terug te dringen,</text:p>
      <text:p text:style-name="ifm_p_mt.3.76mm_ifm">en gaat over tot de orde van de dag.</text:p>
      <text:p text:style-name="ifm_p_mt.3.76mm_ifm">Kuik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Kuik en Dik-Faber over het effectief terugdringen van drugsgebruik</dc:title>
    <meta:user-defined meta:name="OVERHEIDop.ParlID/DC.identifier">kst-32793-429</meta:user-defined>
    <meta:user-defined meta:name="OVERHEIDop.ondernummer">429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Kuik en Dik-Faber over het effectief terugdringen van drugsgebruik</meta:user-defined>
    <meta:user-defined meta:name="OVERHEIDop.Parlementair/DC.type">Kamerstuk</meta:user-defined>
    <meta:user-defined meta:name="OVERHEIDop.indiener">R.K. Dik-Faber</meta:user-defined>
    <meta:user-defined meta:name="OVERHEIDop.indiener">A. Kuik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Kuik en Dik-Faber over het effectief terugdringen van drugs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