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28
      <text:tab/>MOTIE VAN DE LEDEN KUIK EN DIK-FABER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de populariteit en daarmee het recreatief gebruik van lachgas stijgt;</text:p>
      <text:p text:style-name="ifm_p_mt.3.76mm_ifm">constaterende dat de gevaren van grootschalig recreatief gebruik van lachgas voor de gezondheid, de verkeersveiligheid en het milieu steeds vaker zichtbaar worden;</text:p>
      <text:p text:style-name="ifm_p_mt.3.76mm_ifm">overwegende dat meerdere gemeenten overlast ervaren van het recreatief gebruik van lachgas, maar dat zij onvoldoende handvatten hebben om deze overlast tegen te gaan;</text:p>
      <text:p text:style-name="ifm_p_mt.3.76mm_ifm">verzoekt de regering, om de verkoop van lachgas voor recreatief gebruik wettelijk aan banden te leggen,</text:p>
      <text:p text:style-name="ifm_p_mt.3.76mm_ifm">en gaat over tot de orde van de dag.</text:p>
      <text:p text:style-name="ifm_p_mt.3.76mm_ifm">Kui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Kuik en Dik-Faber over wettelijk aan banden leggen van de verkoop van lachgas voor recreatief gebruik</dc:title>
    <meta:user-defined meta:name="OVERHEIDop.ParlID/DC.identifier">kst-32793-428</meta:user-defined>
    <meta:user-defined meta:name="OVERHEIDop.ondernummer">428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Kuik en Dik-Faber over wettelijk aan banden leggen van de verkoop van lachgas voor recreatief gebruik</meta:user-defined>
    <meta:user-defined meta:name="OVERHEIDop.Parlementair/DC.type">Kamerstuk</meta:user-defined>
    <meta:user-defined meta:name="OVERHEIDop.indiener">R.K. Dik-Faber</meta:user-defined>
    <meta:user-defined meta:name="OVERHEIDop.indiener">A. Kui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Kuik en Dik-Faber over wettelijk aan banden leggen van de verkoop van lachgas voor recreatief 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