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27
      <text:tab/>MOTIE VAN DE LEDEN KUIK EN DIK-FABER</text:h>
      <text:p text:style-name="ifm_p_ifm">Voorgesteld 3 september 2019</text:p>
      <text:p text:style-name="ifm_p_mt.3.76mm_ifm">De Kamer,</text:p>
      <text:p text:style-name="ifm_p_mt.3.76mm_ifm">gehoord de beraadslaging,</text:p>
      <text:p text:style-name="ifm_p_mt.3.76mm_ifm">constaterende dat in het Preventieakkoord is afgesproken dat het aantal verkooppunten voor tabakswaren verminderd zal worden, maar dat onbekend is hoeveel verkooppunten er nu precies zijn;</text:p>
      <text:p text:style-name="ifm_p_mt.3.76mm_ifm">overwegende dat enkele winkelketens, zoals de Lidl, uit zichzelf al besloten hebben om te stoppen met de verkoop van tabaksproducten;</text:p>
      <text:p text:style-name="ifm_p_mt.3.76mm_ifm">verzoekt de regering, een nulmeting van het aantal tabaksverkooppunten in Nederland uit te voeren en de komende jaren te monitoren hoe dit aantal zich ontwikkelt, en de Kamer hier jaarlijks over te informeren;</text:p>
      <text:p text:style-name="ifm_p_mt.3.76mm_ifm">roept supermarkten op om te stoppen met de verkoop van tabaksproducten;</text:p>
      <text:p text:style-name="ifm_p_mt.3.76mm_ifm">spreekt daarnaast uit dat als het aantal tabaksverkooppunten de komende jaren – en in ieder geval vóór 2022 – niet substantieel daalt, wettelijke maatregelen moeten worden genomen met als doel dat tabaksproducten hooguit alleen in speciaalzaken te koop zullen zijn,</text:p>
      <text:p text:style-name="ifm_p_mt.3.76mm_ifm">en gaat over tot de orde van de dag.</text:p>
      <text:p text:style-name="ifm_p_mt.3.76mm_ifm">Kui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27<text:tab/><text:page-number text:select-page="current"/></text:p>
      </style:footer>
    </style:master-page>
    <style:master-page xmlns:sdu-fn="http://schema.sdu.nl/2011/07/functions" style:name="Landscape" style:page-layout-name="landscape-margin-text">
      <style:footer>
        <text:p text:style-name="footer">Tweede Kamer, vergaderjaar 2018-2019, 32 79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Kuik en Dik-Faber over het monitoren van het aantal tabaksverkooppunten</dc:title>
    <meta:user-defined meta:name="OVERHEIDop.ParlID/DC.identifier">kst-32793-427</meta:user-defined>
    <meta:user-defined meta:name="OVERHEIDop.ondernummer">427</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de leden Kuik en Dik-Faber over het monitoren van het aantal tabaksverkooppunten</meta:user-defined>
    <meta:user-defined meta:name="OVERHEIDop.Parlementair/DC.type">Kamerstuk</meta:user-defined>
    <meta:user-defined meta:name="OVERHEIDop.indiener">R.K. Dik-Faber</meta:user-defined>
    <meta:user-defined meta:name="OVERHEIDop.indiener">A. Kuik</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Kuik en Dik-Faber over het monitoren van het aantal tabaksverkooppunt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