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25
      <text:tab/>MOTIE VAN HET LID PLOUMEN C.S.</text:h>
      <text:p text:style-name="ifm_p_ifm">Voorgesteld 3 september 2019</text:p>
      <text:p text:style-name="ifm_p_mt.3.76mm_ifm">De Kamer,</text:p>
      <text:p text:style-name="ifm_p_mt.3.76mm_ifm">gehoord de beraadslaging,</text:p>
      <text:p text:style-name="ifm_p_mt.3.76mm_ifm">constaterende dat bijna 12% van de Nederlandse jongeren kampt met overgewicht;</text:p>
      <text:p text:style-name="ifm_p_mt.3.76mm_ifm">constaterende dat ondanks beloftes van de levensmiddelenindustrie kinderen nog altijd het doelwit zijn van uitgekiende reclamecampagnes voor ongezonde producten;</text:p>
      <text:p text:style-name="ifm_p_mt.3.76mm_ifm">constaterende dat de afspraken in de nieuwe Reclamecode Voor Voedingsmiddelen die zijn gemaakt met betrekking tot marketing voor voedingsmiddelen gericht op kinderen tot 13 jaar niet effectief genoeg zijn;</text:p>
      <text:p text:style-name="ifm_p_mt.3.76mm_ifm">verzoekt de regering, afspraken met betrekking tot kindermarketing per 2020 aan te scherpen en in 2022 een algeheel verbod op kindermarketing in te stellen en deze afspraken actief te handhaven door het instellen van boetes op geconstateerde overtredingen,</text:p>
      <text:p text:style-name="ifm_p_mt.3.76mm_ifm">en gaat over tot de orde van de dag.</text:p>
      <text:p text:style-name="ifm_p_mt.3.76mm_ifm">Ploumen</text:p>
      <text:p text:style-name="ifm_p_ifm">Renkema</text:p>
      <text:p text:style-name="ifm_p_ifm">Ouwehand</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25<text:tab/><text:page-number text:select-page="current"/></text:p>
      </style:footer>
    </style:master-page>
    <style:master-page xmlns:sdu-fn="http://schema.sdu.nl/2011/07/functions" style:name="Landscape" style:page-layout-name="landscape-margin-text">
      <style:footer>
        <text:p text:style-name="footer">Tweede Kamer, vergaderjaar 2018-2019, 32 79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Ploumen c.s. over een algeheel verbod op kindermarketing</dc:title>
    <meta:user-defined meta:name="OVERHEIDop.ParlID/DC.identifier">kst-32793-425</meta:user-defined>
    <meta:user-defined meta:name="OVERHEIDop.ondernummer">425</meta:user-defined>
    <meta:user-defined meta:name="DCTERMS.W3CDTF/DCTERMS.available">2019-09-04</meta:user-defined>
    <meta:user-defined meta:name="OVERHEIDop.KamerstukTypen/DC.type">Motie</meta:user-defined>
    <meta:user-defined meta:name="OVERHEIDop.dossiernummer">32793</meta:user-defined>
    <meta:user-defined meta:name="OVERHEIDop.documenttitel">Motie van het lid Ploumen c.s. over een algeheel verbod op kindermarketing</meta:user-defined>
    <meta:user-defined meta:name="OVERHEIDop.Parlementair/DC.type">Kamerstuk</meta:user-defined>
    <meta:user-defined meta:name="OVERHEIDop.indiener">F.M. van Kooten-Arissen</meta:user-defined>
    <meta:user-defined meta:name="OVERHEIDop.indiener">E. Ouwehand</meta:user-defined>
    <meta:user-defined meta:name="OVERHEIDop.indiener">W.J.T. Renkema</meta:user-defined>
    <meta:user-defined meta:name="OVERHEIDop.indiener">E.M.J. Ploumen</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Ploumen c.s. over een algeheel verbod op kindermarketing</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