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24
      <text:tab/>MOTIE VAN DE LEDEN PLOUMEN EN RENKEMA 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overwegende dat de invoering van een suikertaks in andere landen een groot succes is gebleken;</text:p>
      <text:p text:style-name="ifm_p_mt.3.76mm_ifm">verzoekt de regering om ter voorbereiding op een invoering van een suikertaks voor januari 2020 verschillende varianten van een suikertaks uit te werken en aan de Kamer voor te leggen,</text:p>
      <text:p text:style-name="ifm_p_mt.3.76mm_ifm">en gaat over tot de orde van de dag.</text:p>
      <text:p text:style-name="ifm_p_mt.3.76mm_ifm">Ploumen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Ploumen en Renkema over verschillende varianten van een suikertaks uitwerken</dc:title>
    <meta:user-defined meta:name="OVERHEIDop.ParlID/DC.identifier">kst-32793-424</meta:user-defined>
    <meta:user-defined meta:name="OVERHEIDop.ondernummer">424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Ploumen en Renkema over verschillende varianten van een suikertaks uitwerken</meta:user-defined>
    <meta:user-defined meta:name="OVERHEIDop.Parlementair/DC.type">Kamerstuk</meta:user-defined>
    <meta:user-defined meta:name="OVERHEIDop.indiener">W.J.T. Renkema</meta:user-defined>
    <meta:user-defined meta:name="OVERHEIDop.indiener">E.M.J. Ploumen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Ploumen en Renkema over verschillende varianten van een suikertaks uit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