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42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423
      <text:tab/>MOTIE VAN HET LID PLOUMEN</text:h>
      <text:p text:style-name="ifm_p_ifm">Voorgesteld 3 september 2019</text:p>
      <text:p text:style-name="ifm_p_mt.3.76mm_ifm">De Kamer,</text:p>
      <text:p text:style-name="ifm_p_mt.3.76mm_ifm">gehoord de beraadslaging,</text:p>
      <text:p text:style-name="ifm_p_mt.3.76mm_ifm">constaterende dat mensen met een lager opleidingsniveau en een laag inkomen gemiddeld zeven jaar korter en achttien jaar in minder goede gezondheid leven dan anderen;</text:p>
      <text:p text:style-name="ifm_p_mt.3.76mm_ifm">van mening dat extra aandacht voor degenen met de grootste gezondheidsachterstand noodzakelijk is;</text:p>
      <text:p text:style-name="ifm_p_mt.3.76mm_ifm">verzoekt de regering, om binnen de kaders van het Nationaal Preventieakkoord hiertoe aanvullende maatregelen te nemen, en de Kamer daarover voor de begrotingsbehandeling te informeren,</text:p>
      <text:p text:style-name="ifm_p_mt.3.76mm_ifm">en gaat over tot de orde van de dag.</text:p>
      <text:p text:style-name="ifm_p_mt.3.76mm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93, nr. 4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93, nr. 4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het lid Ploumen over extra aandacht voor mensen met de grootste gezondheidsachterstand</dc:title>
    <meta:user-defined meta:name="OVERHEIDop.ParlID/DC.identifier">kst-32793-423</meta:user-defined>
    <meta:user-defined meta:name="OVERHEIDop.ondernummer">423</meta:user-defined>
    <meta:user-defined meta:name="DCTERMS.W3CDTF/DCTERMS.available">2019-09-04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Ploumen over extra aandacht voor mensen met de grootste gezondheidsachterstand</meta:user-defined>
    <meta:user-defined meta:name="OVERHEIDop.Parlementair/DC.type">Kamerstuk</meta:user-defined>
    <meta:user-defined meta:name="OVERHEIDop.indiener">E.M.J. Ploumen</meta:user-defined>
    <meta:user-defined meta:name="OVERHEIDop.vergaderjaar">2018-2019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Ploumen over extra aandacht voor mensen met de grootste gezondheidsachterst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