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4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414
      <text:tab/>MOTIE VAN HET LID OUWEHAND C.S.</text:h>
      <text:p text:style-name="ifm_p_ifm">Voorgesteld 3 september 2019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(Rli) op verzoek van de Nederlandse regering een advies heeft uitgebracht over een gezond en duurzaam voedselbeleid;</text:p>
      <text:p text:style-name="ifm_p_mt.3.76mm_ifm">constaterende dat de Rli de aanbeveling doet om als doel te stellen dat in 2030 het aandeel dierlijke eiwitten in het eetpatroon is gedaald naar 40% van de totale eiwitconsumptie;</text:p>
      <text:p text:style-name="ifm_p_mt.3.76mm_ifm">verzoekt de regering, de aanbevelingen van de Rli voor wat betreft het gezonder en duurzamer maken van de voedselconsumptie over te nemen,</text:p>
      <text:p text:style-name="ifm_p_mt.3.76mm_ifm">en gaat over tot de orde van de dag.</text:p>
      <text:p text:style-name="ifm_p_mt.3.76mm_ifm">Ouwehand</text:p>
      <text:p text:style-name="ifm_p_ifm">Renkema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Ouwehand c.s. over de aanbevelingen van de Rli voor het gezonder en duurzamer maken van de voedselconsumptie</dc:title>
    <meta:user-defined meta:name="OVERHEIDop.ParlID/DC.identifier">kst-32793-414</meta:user-defined>
    <meta:user-defined meta:name="OVERHEIDop.ondernummer">414</meta:user-defined>
    <meta:user-defined meta:name="DCTERMS.W3CDTF/DCTERMS.available">2019-09-04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Ouwehand c.s. over de aanbevelingen van de Rli voor het gezonder en duurzamer maken van de voedselconsumptie</meta:user-defined>
    <meta:user-defined meta:name="OVERHEIDop.Parlementair/DC.type">Kamerstuk</meta:user-defined>
    <meta:user-defined meta:name="OVERHEIDop.indiener">E.M.J. Ploumen</meta:user-defined>
    <meta:user-defined meta:name="OVERHEIDop.indiener">W.J.T. Renkema</meta:user-defined>
    <meta:user-defined meta:name="OVERHEIDop.indiener">E. Ouwehand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Ouwehand c.s. over de aanbevelingen van de Rli voor het gezonder en duurzamer maken van de voedsel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