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13
      <text:tab/>MOTIE VAN HET LID OUWEHAND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constaterende dat toegang tot gezond en duurzaam voedsel van groot belang is;</text:p>
      <text:p text:style-name="ifm_p_mt.3.76mm_ifm">verzoekt de regering, de btw op groente en fruit te verlagen naar het laagst mogelijke niveau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Ouwehand over verlagen van de btw op groente en fruit naar het laagst mogelijke tarief</dc:title>
    <meta:user-defined meta:name="OVERHEIDop.ParlID/DC.identifier">kst-32793-413</meta:user-defined>
    <meta:user-defined meta:name="OVERHEIDop.ondernummer">413</meta:user-defined>
    <meta:user-defined meta:name="DCTERMS.W3CDTF/DCTERMS.available">2019-09-04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Ouwehand over verlagen van de btw op groente en fruit naar het laagst mogelijke tarief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Ouwehand over verlagen van de btw op groente en fruit naar het laagst mogelijke ta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