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9<text:tab/>BRIEF VAN DE STAATSSECRETARIS VAN VOLKSGEZONDHEID, WELZIJN EN SPORT</text:h>
      <text:p text:style-name="ifm_p_mt.3.76mm_ifm">Aan de Voorzitter van de Tweede Kamer der Staten-Generaal</text:p>
      <text:p text:style-name="ifm_p_mt.3.76mm_ifm">Den Haag, 25 juli 2019</text:p>
      <text:p text:style-name="ifm_p_mt.3.76mm_ifm">In de procedurevergadering van de vaste Kamercommissie van VWS van 3 juli jl. is mij verzocht om de beleidsreactie op het Gezondheidsraad advies «Vaccinatie tegen HPV» binnen vier weken te geven. Ook is mij gevraagd om in mijn reactie het vaccineren van jongens tegen HPV mee te nemen.</text:p>
      <text:p text:style-name="ifm_p_mt.3.76mm_ifm">Via deze brief wil ik u laten weten dat vanwege het reces en de complexiteit van het onderwerp niet haalbaar is om mijn reactie binnen de gevraagde termijn van vier weken te geven. Het vaccineren van jongens tegen HPV zal ik uiteraard meenemen in mijn beleidsreactie. Ik streef ernaar om mijn reactie binnen drie maanden te geven, zoals ik u ook heb toegezegd bij de aanbieding van het advies (Kamerstuk 32 793, nr. 392).</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9<text:tab/><text:page-number text:select-page="current"/></text:p>
      </style:footer>
    </style:master-page>
    <style:master-page xmlns:sdu-fn="http://schema.sdu.nl/2011/07/functions" style:name="Landscape" style:page-layout-name="landscape-margin-text">
      <style:footer>
        <text:p text:style-name="footer">Tweede Kamer, vergaderjaar 2018-2019, 32 79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stel toezending beleidsreactie op het Gezondheidsraad advies ‘Vaccinatie tegen HPV’</dc:title>
    <meta:user-defined meta:name="OVERHEIDop.ParlID/DC.identifier">kst-32793-409</meta:user-defined>
    <meta:user-defined meta:name="OVERHEIDop.ondernummer">409</meta:user-defined>
    <meta:user-defined meta:name="DCTERMS.W3CDTF/DCTERMS.available">2019-08-05</meta:user-defined>
    <meta:user-defined meta:name="OVERHEIDop.KamerstukTypen/DC.type">Brief</meta:user-defined>
    <meta:user-defined meta:name="OVERHEIDop.dossiernummer">32793</meta:user-defined>
    <meta:user-defined meta:name="OVERHEIDop.documenttitel">Uitstel toezending beleidsreactie op het Gezondheidsraad advies ‘Vaccinatie tegen HPV’</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Uitstel toezending beleidsreactie op het Gezondheidsraad advies ‘Vaccinatie tegen HPV’</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