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07
      <text:tab/>BRIEF VAN DE STAATSSECRETARIS VAN VOLKSGEZONDHEID</text:h>
      <text:p text:style-name="ifm_p_mt.3.76mm_ifm">Aan de Voorzitter van de Tweede Kamer der Staten-Generaal</text:p>
      <text:p text:style-name="ifm_p_mt.3.76mm_ifm">Den Haag, 15 juli 2019</text:p>
      <text:p text:style-name="ifm_p_mt.3.76mm_ifm">Hierbij bied ik uw Kamer het advies van de Gezondheidsraad aan, getiteld «Vaccinatie tegen gordelroos»<text:note text:id="ID-894016-d36e7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Korte weergave van het advies</text:h>
      <text:p text:style-name="ifm_p_mt.3.76mm_ifm">De Gezondheidsraad adviseert in beginsel positief over het vaccineren van ouderen tegen gordelroos met Shingrix®. De prijs van het vaccin zou echter wel aanzienlijk moeten dalen om voldoende kosteneffectief te zijn.</text:p>
      <text:p text:style-name="ifm_p_mt.3.76mm_ifm">De Gezondheidsraad adviseert om op de leeftijd van 60 jaar te vaccineren en daarnaast alle mensen ouder dan 60 jaar een inhaalprogramma aan te bieden. Ook adviseert de Gezondheidsraad mensen goed voor te lichten over de mogelijk kortdurende maar hinderlijke bijwerkingen en over het feit dat er twee vaccinaties nodig zijn voor een goede bescherming.</text:p>
      <text:h text:style-name="ifm_p_font.bold_mt.3.76mm_page.keep-with-next_ifm" text:outline-level="1">Reactie op advies</text:h>
      <text:p text:style-name="ifm_p_mt.3.76mm_ifm">Ik ga me beraden op dit advies en zal uw Kamer binnen drie maanden informeren over mijn reacti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07<text:tab/><text:page-number text:select-page="current"/></text:p>
      </style:footer>
    </style:master-page>
    <style:master-page xmlns:sdu-fn="http://schema.sdu.nl/2011/07/functions" style:name="Landscape" style:page-layout-name="landscape-margin-text">
      <style:footer>
        <text:p text:style-name="footer">Tweede Kamer, vergaderjaar 2018-2019, 32 793,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Advies van de Gezondheidsraad ‘Vaccinatie tegen gordelroos’</dc:title>
    <meta:user-defined meta:name="OVERHEIDop.ParlID/DC.identifier">kst-32793-407</meta:user-defined>
    <meta:user-defined meta:name="OVERHEIDop.ondernummer">407</meta:user-defined>
    <meta:user-defined meta:name="DCTERMS.W3CDTF/DCTERMS.available">2019-07-30</meta:user-defined>
    <meta:user-defined meta:name="OVERHEIDop.KamerstukTypen/DC.type">Brief</meta:user-defined>
    <meta:user-defined meta:name="OVERHEIDop.dossiernummer">32793</meta:user-defined>
    <meta:user-defined meta:name="OVERHEIDop.documenttitel">Advies van de Gezondheidsraad ‘Vaccinatie tegen gordelroos’</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dvies van de Gezondheidsraad ‘Vaccinatie tegen gordelroos’</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