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1<text:tab/>BRIEF VAN DE STAATSSECRETARIS VAN VOLKSGEZONDHEID, WELZIJN EN SPORT</text:h>
      <text:p text:style-name="ifm_p_mt.3.76mm_ifm">Aan de Voorzitter van de Tweede Kamer der Staten-Generaal</text:p>
      <text:p text:style-name="ifm_p_mt.3.76mm_ifm">Den Haag, 3 juli 2019</text:p>
      <text:p text:style-name="ifm_p_mt.3.76mm_ifm">Met deze brief reageer ik op het verzoek van de Kamer om een afschrift te ontvangen van mijn reactie op een emailbericht van de heer G. van Glaxo Smith Kline (GSK) betreffende vaccintekorten in de private markt. Er wordt hierbij met name gedoeld op meningokokken B vaccins.</text:p>
      <text:p text:style-name="ifm_p_mt.3.76mm_ifm">Allereerst wil ik benadrukken dat het contact vanuit VWS met vaccinproducenten beperkt is tot een aantal vaste momenten per jaar. Het RIVM organiseert twee keer per jaar een horizonscan waarvoor alle vaccinproducenten worden uitgenodigd. Mijn ambtenaren spreken daarnaast twee keer per jaar met HollandBio, de koepelorganisatie van vaccinproducenten.</text:p>
      <text:p text:style-name="ifm_p_ifm">De Dienst Vaccinvoorziening en Preventie (DVP) van het RIVM onderhoudt contacten met vaccinproducenten in het kader van de inkoopprocessen van vaccins voor de verschillende vaccinatieprogramma’s. Wanneer vaccinproducenten overige informatie willen delen, dan kan dit te allen tijde via het speciaal hiervoor door RIVM ingerichte Loket Vaccin Advies.</text:p>
      <text:p text:style-name="ifm_p_mt.3.76mm_ifm">Ondanks deze overlegstructuur zoeken vaccinproducenten ook op andere manieren en momenten contact met VWS. Vanwege de afgesproken contactmomenten kies ik ervoor om sommige berichtgeving van vaccinproducenten voor kennisgeving aan te nemen. In het geval van GSK heb ik op 7 mei 2019 gereageerd op brieven die GSK op respectievelijk 15 februari 2019 en 2 april 2019 aan mij heeft verzonden, naar aanleiding van het Kamerdebat over vaccinaties (14 februari 2019) (Handelingen II 2018/19, nr. 54, items 5 en 9) en het advies van de Gezondheidsraad over meningokokken (19 december 2018) (Kamerstuk 32 793, nr. 341). In deze brief heb ik GSK ook gewezen op de reguliere overlegstructuren.</text:p>
      <text:p text:style-name="ifm_p_mt.3.76mm_ifm">Graag voldoe ik hierbij aan uw verzoek om u een afschrift van mijn antwoord aan GSK te doen toekomen<text:note text:id="ID-893094-d36e9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1<text:tab/><text:page-number text:select-page="current"/></text:p>
      </style:footer>
    </style:master-page>
    <style:master-page xmlns:sdu-fn="http://schema.sdu.nl/2011/07/functions" style:name="Landscape" style:page-layout-name="landscape-margin-text">
      <style:footer>
        <text:p text:style-name="footer">Tweede Kamer, vergaderjaar 2018-2019, 32 79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vaccintekorten in de private markt</dc:title>
    <meta:user-defined meta:name="OVERHEIDop.ParlID/DC.identifier">kst-32793-401</meta:user-defined>
    <meta:user-defined meta:name="OVERHEIDop.ondernummer">401</meta:user-defined>
    <meta:user-defined meta:name="DCTERMS.W3CDTF/DCTERMS.available">2019-07-19</meta:user-defined>
    <meta:user-defined meta:name="OVERHEIDop.KamerstukTypen/DC.type">Brief</meta:user-defined>
    <meta:user-defined meta:name="OVERHEIDop.dossiernummer">32793</meta:user-defined>
    <meta:user-defined meta:name="OVERHEIDop.documenttitel">Reactie op verzoek commissie over vaccintekorten in de private markt</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commissie over vaccintekorten in de private markt</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