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39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793<text:tab/>Preventief gezondheidsbeleid</text:h>
      <text:h text:style-name="ifm_p_font.bold_size.9.06pt_mt.18.8mm_indent.-58.5mm_ifm" text:outline-level="1">Nr. 392<text:tab/>BRIEF VAN DE STAATSSECRETARIS VAN VOLKSGEZONDHEID, WELZIJN EN SPORT</text:h>
      <text:p text:style-name="ifm_p_mt.3.76mm_ifm">Aan de Voorzitter van de Tweede Kamer der Staten-Generaal</text:p>
      <text:p text:style-name="ifm_p_mt.3.76mm_ifm">Den Haag, 20 juni 2019</text:p>
      <text:p text:style-name="ifm_p_mt.3.76mm_ifm">Hierbij bied ik uw Kamer het advies van de Gezondheidsraad aan, getiteld «Vaccinatie tegen HPV»<text:note text:id="ID-890307-d36e83" text:note-class="footnote"><text:note-citation text:label="1 ">1</text:note-citation><text:note-body><text:p text:style-name="ifm_p_font.normal_size.6.93pt_mt..5mm_indent.-0.1161in_mleft.0.1161in_ifm">Raadpleegbaar via www.tweedekamer.nl</text:p></text:note-body></text:note>.</text:p>
      <text:h text:style-name="ifm_p_font.bold_mt.3.76mm_page.keep-with-next_ifm" text:outline-level="1">Korte weergave van het advies</text:h>
      <text:p text:style-name="ifm_p_mt.3.76mm_ifm">De commissie adviseert de vaccinatie tegen HPV in het Rijksvaccinatieprogramma (RVP) te houden. Naast meisjes zouden ook jongens de vaccinatie moeten krijgen. Ook bij hen biedt vaccinatie bescherming tegen verschillende vormen van kanker. Er zijn bovendien voldoende aanwijzingen dat groepsbescherming een rol speelt. De commissie adviseert de vaccinatie bovendien te geven op een leeftijd die zo dicht mogelijk tegen 9 jaar aanligt, zodat kinderen in een zo vroeg mogelijk stadium beschermd worden en de effectiviteit het grootst is. Eerder was gekozen voor leeftijd van 13 jaar, vanwege onzekerheid over duur van bescherming van de vaccinatie.</text:p>
      <text:p text:style-name="ifm_p_ifm">Daarnaast adviseert de commissie een aanvullend vaccinatieprogramma op te zetten voor mensen tot en met 26 jaar, voor jongens en mannen die tot nu toe buiten het programma vielen en voor meisjes en vrouwen die eerder afzagen van vaccinatie. De commissie spreekt geen voorkeur voor één van de drie vaccins uit.</text:p>
      <text:p text:style-name="ifm_p_ifm">De commissie beveelt aan maatregelen te nemen om de lage uitkomst bij HPV-vaccinatie in Nederland te verbeteren.</text:p>
      <text:h text:style-name="ifm_p_font.bold_mt.3.76mm_page.keep-with-next_ifm" text:outline-level="1">Reactie op advies</text:h>
      <text:p text:style-name="ifm_p_mt.3.76mm_ifm">Ik ga me beraden op dit advies en zal uw Kamer binnen drie maanden informeren over mijn reactie.</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793, nr. 392<text:tab/><text:page-number text:select-page="current"/></text:p>
      </style:footer>
    </style:master-page>
    <style:master-page xmlns:sdu-fn="http://schema.sdu.nl/2011/07/functions" style:name="Landscape" style:page-layout-name="landscape-margin-text">
      <style:footer>
        <text:p text:style-name="footer">Tweede Kamer, vergaderjaar 2018-2019, 32 793, nr. 3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f gezondheidsbeleid; Brief regering; Advies van de Gezondheidsraad 'Vaccinatie tegen HPV'</dc:title>
    <meta:user-defined meta:name="OVERHEIDop.ParlID/DC.identifier">kst-32793-392</meta:user-defined>
    <meta:user-defined meta:name="OVERHEIDop.ondernummer">392</meta:user-defined>
    <meta:user-defined meta:name="DCTERMS.W3CDTF/DCTERMS.available">2019-06-28</meta:user-defined>
    <meta:user-defined meta:name="OVERHEIDop.KamerstukTypen/DC.type">Brief</meta:user-defined>
    <meta:user-defined meta:name="OVERHEIDop.dossiernummer">32793</meta:user-defined>
    <meta:user-defined meta:name="OVERHEIDop.documenttitel">Advies van de Gezondheidsraad 'Vaccinatie tegen HPV'</meta:user-defined>
    <meta:user-defined meta:name="OVERHEIDop.Parlementair/DC.type">Kamerstuk</meta:user-defined>
    <meta:user-defined meta:name="OVERHEIDop.indiener">P. Blokhuis</meta:user-defined>
    <meta:user-defined meta:name="OVERHEIDop.vergaderjaar">2018-2019</meta:user-defined>
    <meta:user-defined meta:name="OVERHEIDop.dossiertitel">Preventief gezondheid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f gezondheidsbeleid; Brief regering; Advies van de Gezondheidsraad 'Vaccinatie tegen HPV'</meta:user-defined>
    <meta:user-defined meta:name="OVERHEIDop.publicationName">Kamerstuk</meta:user-defined>
    <meta:user-defined meta:name="OVERHEID.Organisatietype/OVERHEID.organisationType">staten generaal</meta:user-defined>
    <meta:user-defined meta:name="DCTERMS.W3CDTF/DCTERMS.issued">2019-06-1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