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90
      <text:tab/>GEWIJZIGDE MOTIE VAN HET LID RENKEMA C.S. TER VERVANGING VAN DIE GEDRUKT ONDER NR. 377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meisjes vaak te maken hebben met een negatieve attitude jegens, en reacties op, hun seksuele gedrag;</text:p>
      <text:p text:style-name="ifm_p_mt.3.76mm_ifm">constaterende dat jongens vaak worden geprezen voor hetzelfde seksuele gedrag, terwijl meisjes hiervoor veroordeeld worden; constaterende dat er 1 miljoen euro vrijgemaakt wordt voor een in 2019 te starten brede campagne omtrent veilig en plezierig vrijen conform de motie Ellemeet c.s.;</text:p>
      <text:p text:style-name="ifm_p_mt.3.76mm_ifm">verzoekt de regering, om bij die campagne:</text:p>
      <text:p text:style-name="ifm_p_indent.-5mm_mleft.5mm_ifm">•<text:tab/>expliciet aandacht te besteden aan de vrijheid van eenieder rondom seksueel gedrag;</text:p>
      <text:p text:style-name="ifm_p_indent.-5mm_mleft.5mm_ifm">•<text:tab/>het veroordelen van andermans seksuele keuzes tegen te gaan, en gaat over tot de orde van de dag.</text:p>
      <text:p text:style-name="ifm_p_mt.3.76mm_ifm">Renkema</text:p>
      <text:p text:style-name="ifm_p_ifm">Özütok</text:p>
      <text:p text:style-name="ifm_p_ifm">Ploumen</text:p>
      <text:p text:style-name="ifm_p_ifm">Van den Hul</text:p>
      <text:p text:style-name="ifm_p_ifm">Dierten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het lid Renkema c.s. over expliciet aandacht besteden aan de vrijheid rondom seksueel gedrag (t.v.v. 32793-377)</dc:title>
    <meta:user-defined meta:name="OVERHEIDop.ParlID/DC.identifier">kst-32793-390</meta:user-defined>
    <meta:user-defined meta:name="OVERHEIDop.ondernummer">390</meta:user-defined>
    <meta:user-defined meta:name="DCTERMS.W3CDTF/DCTERMS.available">2019-06-12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Renkema c.s. over expliciet aandacht besteden aan de vrijheid rondom seksueel gedrag (t.v.v. 32793-377)</meta:user-defined>
    <meta:user-defined meta:name="OVERHEIDop.Parlementair/DC.type">Kamerstuk</meta:user-defined>
    <meta:user-defined meta:name="OVERHEIDop.indiener">V.A. Bergkamp</meta:user-defined>
    <meta:user-defined meta:name="OVERHEIDop.indiener">A.E. Diertens</meta:user-defined>
    <meta:user-defined meta:name="OVERHEIDop.indiener">K.A.E. van den Hul</meta:user-defined>
    <meta:user-defined meta:name="OVERHEIDop.indiener">E.M.J. Ploumen</meta:user-defined>
    <meta:user-defined meta:name="OVERHEIDop.indiener">N. Özütok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 (gewijzigd/nader); Gewijzigde motie van het lid Renkema c.s. over expliciet aandacht besteden aan de vrijheid rondom seksueel gedrag (t.v.v. 32793-37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