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84
      <text:tab/>GEWIJZIGDE MOTIE VAN HET LID HIJINK TER VERVANGING VAN DIE GEDRUKT ONDER NR. 383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sinds 2018 jonge kinderen tegen verschillende varianten van de meningokokkenziekte worden ingeënt binnen het Rijksvaccinatieprogramma, maar dat dit niet geldt voor meningokokken variant B omdat de Gezondheidsraad heeft geadviseerd de vaccinatie tegen meningokokken B niet op te nemen in het Rijksvaccinatieprogramma;</text:p>
      <text:p text:style-name="ifm_p_mt.3.76mm_ifm">constaterende dat vele experts oproepen tot een heroverweging van dit Gezondheidsraadbesluit omdat een meningokokken-b-vaccinatie levens van jonge kinderen kan redden en met de opname in het Rijksvaccinatieprogramma een onterecht gevoel van veiligheid kan worden tegengegaan;</text:p>
      <text:p text:style-name="ifm_p_mt.3.76mm_ifm">constaterende dat sommige andere Europese landen, zoals Ierland, Italië en het Verenigd Koninkrijk, wel alle jonge kinderen tegen meningokokken type B vaccineren;</text:p>
      <text:p text:style-name="ifm_p_mt.3.76mm_ifm">verzoekt de regering, de Gezondheidsraad te vragen het advies ten aanzien van vaccinatie tegen meningokokken-B niet op te nemen in het Rijksvaccinatieprogramma, aan te passen op basis van actuele informatie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het lid Hijink over aanpassing van advies meningokokken B niet opnemen in het Rijksvaccinatieprogramma op basis van actuele informatie (t.v.v. 32793-383)</dc:title>
    <meta:user-defined meta:name="OVERHEIDop.ParlID/DC.identifier">kst-32793-384</meta:user-defined>
    <meta:user-defined meta:name="OVERHEIDop.ondernummer">384</meta:user-defined>
    <meta:user-defined meta:name="DCTERMS.W3CDTF/DCTERMS.available">2019-04-26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Hijink over aanpassing van advies meningokokken B niet opnemen in het Rijksvaccinatieprogramma op basis van actuele informatie (t.v.v. 32793-383)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 (gewijzigd/nader); Gewijzigde motie van het lid Hijink over aanpassing van advies meningokokken B niet opnemen in het Rijksvaccinatieprogramma op basis van actuele informatie (t.v.v. 32793-38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