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93-383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793<text:tab/>Preventief gezondheidsbeleid </text:h>
      <text:h text:style-name="ifm_p_font.bold_size.9.06pt_mt.18.8mm_indent.-58.5mm_ifm" text:outline-level="1">Nr. 383
      <text:tab/>MOTIE VAN HET LID HIJINK</text:h>
      <text:p text:style-name="ifm_p_ifm">Voorgesteld 24 april 2019</text:p>
      <text:p text:style-name="ifm_p_mt.3.76mm_ifm">De Kamer,</text:p>
      <text:p text:style-name="ifm_p_mt.3.76mm_ifm">gehoord de beraadslaging,</text:p>
      <text:p text:style-name="ifm_p_mt.3.76mm_ifm">constaterende dat sinds 2018 jonge kinderen tegen verschillende varianten van de meningokokkenziekte worden ingeënt binnen het Rijksvaccinatieprogramma, maar dat dit niet geldt voor meningokokken variant B omdat de Gezondheidsraad heeft geadviseerd de vaccinatie tegen meningokokken B niet op te nemen in het Rijksvaccinatieprogramma;</text:p>
      <text:p text:style-name="ifm_p_mt.3.76mm_ifm">constaterende dat vele experts tot een heroverweging van dit besluit door de Gezondheidsraad hebben opgeroepen omdat vaccinatie levens van jonge kinderen kan redden;</text:p>
      <text:p text:style-name="ifm_p_mt.3.76mm_ifm">constaterende dat sommige andere Europese landen, zoals Ierland, Italië en het Verenigd Koninkrijk, wel alle jonge kinderen tegen meningokokken type B vaccineren;</text:p>
      <text:p text:style-name="ifm_p_mt.3.76mm_ifm">verzoekt de regering, de Gezondheidsraad te vragen zijn besluit om de vaccinatie tegen meningokokken B niet op te nemen in het Rijksvaccinatieprogramma, te heroverwegen,</text:p>
      <text:p text:style-name="ifm_p_mt.3.76mm_ifm">en gaat over tot de orde van de dag.</text:p>
      <text:p text:style-name="ifm_p_mt.3.76mm_ifm">Hiji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793, nr. 38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793, nr. 38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reventief gezondheidsbeleid; Motie; Motie van het lid Hijink over heroverweging van meningokokken B niet opnemen in het Rijksvaccinatieprogramma</dc:title>
    <meta:user-defined meta:name="OVERHEIDop.ParlID/DC.identifier">kst-32793-383</meta:user-defined>
    <meta:user-defined meta:name="OVERHEIDop.ondernummer">383</meta:user-defined>
    <meta:user-defined meta:name="DCTERMS.W3CDTF/DCTERMS.available">2019-04-25</meta:user-defined>
    <meta:user-defined meta:name="OVERHEIDop.KamerstukTypen/DC.type">Motie</meta:user-defined>
    <meta:user-defined meta:name="OVERHEIDop.dossiernummer">32793</meta:user-defined>
    <meta:user-defined meta:name="OVERHEIDop.documenttitel">Motie van het lid Hijink over heroverweging van meningokokken B niet opnemen in het Rijksvaccinatieprogramma</meta:user-defined>
    <meta:user-defined meta:name="OVERHEIDop.Parlementair/DC.type">Kamerstuk</meta:user-defined>
    <meta:user-defined meta:name="OVERHEIDop.indiener">H.P.M. Hijink</meta:user-defined>
    <meta:user-defined meta:name="OVERHEIDop.vergaderjaar">2018-2019</meta:user-defined>
    <meta:user-defined meta:name="OVERHEIDop.dossiertitel">Preventief gezondheid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reventief gezondheidsbeleid; Motie; Motie van het lid Hijink over heroverweging van meningokokken B niet opnemen in het Rijksvaccinatieprogramma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4-24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