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82
      <text:tab/>MOTIE VAN HET LID HIJINK 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constaterende dat preventieve zorg veel gezondheidswinst kan opleveren, daardoor veel leed kan besparen en kan leiden tot lagere zorgkosten op de langere termijn;</text:p>
      <text:p text:style-name="ifm_p_mt.3.76mm_ifm">constaterende dat veel preventieve zorg onder het eigen risico valt, bijvoorbeeld vervolgonderzoek na een bevolkingsonderzoek, waardoor een financiële drempel wordt opgeworpen om hieraan deel te nemen;</text:p>
      <text:p text:style-name="ifm_p_mt.3.76mm_ifm">constaterende dat preventieve maatregelen om mensen aan te moedigen te stoppen met roken wel buiten het eigen risico worden gehouden;</text:p>
      <text:p text:style-name="ifm_p_mt.3.76mm_ifm">van mening dat inconsistentie op dit punt ongewenst is en dat financiële drempels bij preventieve zorg een ontmoediging zijn, terwijl juist een stimulans bedoeld wordt;</text:p>
      <text:p text:style-name="ifm_p_mt.3.76mm_ifm">verzoekt de regering, alle vormen van preventieve zorg buiten het eigen risico te laten vall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Hijink over preventieve zorg buiten het eigen risico laten vallen</dc:title>
    <meta:user-defined meta:name="OVERHEIDop.ParlID/DC.identifier">kst-32793-382</meta:user-defined>
    <meta:user-defined meta:name="OVERHEIDop.ondernummer">382</meta:user-defined>
    <meta:user-defined meta:name="DCTERMS.W3CDTF/DCTERMS.available">2019-04-2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Hijink over preventieve zorg buiten het eigen risico laten vallen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Hijink over preventieve zorg buiten het eigen risico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