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71
      <text:tab/>BRIEF VAN DE STAATSSECRETARIS VAN VOLKSGEZONDHEID, WELZIJN EN SPORT</text:h>
      <text:p text:style-name="ifm_p_mt.3.76mm_ifm">Aan de Voorzitter van de Tweede Kamer der Staten-Generaal</text:p>
      <text:p text:style-name="ifm_p_mt.3.76mm_ifm">Den Haag, 2 april 2019</text:p>
      <text:p text:style-name="ifm_p_mt.3.76mm_ifm">Op 18 december jongstleden stuurde ik uw Kamer het advies van de Gezondheidsraad over het vaccinatieschema voor zuigelingen na maternale kinkhoestvaccinatie<text:note text:id="ID-878523-d36e58" text:note-class="footnote"><text:note-citation text:label="1 ">1</text:note-citation><text:note-body><text:p text:style-name="ifm_p_font.normal_size.6.93pt_mt..5mm_indent.-0.1161in_mleft.0.1161in_ifm">Kamerstuk 32 793, nr. 340</text:p></text:note-body></text:note>. Met deze brief informeer ik uw Kamer over mijn beleidsreactie.</text:p>
      <text:p text:style-name="ifm_p_mt.3.76mm_ifm">De Gezondheidsraad adviseert om het primaire vaccinatieschema met het 6-voudige combinatievaccin DKTP-Hib-HepB aan te passen, als gevolg van mijn eerdere besluit over het invoeren van maternale kinkhoestvaccinatie<text:note text:id="ID-878523-d36e69" text:note-class="footnote"><text:note-citation text:label="2 ">2</text:note-citation><text:note-body><text:p text:style-name="ifm_p_font.normal_size.6.93pt_mt..5mm_indent.-0.1161in_mleft.0.1161in_ifm">Kamerstuk 32 793, nr. 320</text:p></text:note-body></text:note>. In het huidige schema worden zuigelingen op 2,3 en 4 maanden met dit combinatievaccin gevaccineerd. Het advies is om een schema te hanteren waarbij zuigelingen met 3 en 5 maanden worden gevaccineerd van wie de moeder tijdens de zwangerschap is gevaccineerd tegen kinkhoest. Het schema voor kinderen waarvan de moeder niet is gevaccineerd of die behoren tot een andere uitzonderingsgroep adviseert de Gezondheidsraad te wijzigen naar een 2,3,5 schema.</text:p>
      <text:p text:style-name="ifm_p_ifm">Ik heb besloten dit advies van de Gezondheidsraad over te nemen.</text:p>
      <text:h text:style-name="ifm_p_font.bold_mt.3.76mm_page.keep-with-next_ifm" text:outline-level="1">Toelichting</text:h>
      <text:p text:style-name="ifm_p_mt.3.76mm_ifm">De Gezondheidsraad heeft onderzocht of aanpassing van het schema leidt tot meer ziektegevallen van kinkhoest of andere ziektes waartegen het 6-voudige vaccin beschermt. Zij verwachten dat dit niet het geval zal zijn.</text:p>
      <text:p text:style-name="ifm_p_ifm">Het aanpassen van het schema zorgt er voor dat zuigelingen van tijdens de zwangerschap gevaccineerde moeders een vaccinatie minder nodig hebben en een maand later kunnen beginnen aan hun vaccinaties. Dit zal voor moeders mogelijk een extra motivatie zijn om zich tijdens de zwangerschap te laten vaccineren ter bescherming van het pasgeboren kind tegen kinkhoest. Tevens zal deze aanpassing van het schema, afhankelijk van deelname aan maternale kinkhoestvaccinatie, tot een kostenbesparing kunnen leiden, omdat er minder vaccins voor zuigelingen nodig zijn.</text:p>
      <text:h text:style-name="ifm_p_font.bold_mt.3.76mm_page.keep-with-next_ifm" text:outline-level="1">Vervolgproces</text:h>
      <text:p text:style-name="ifm_p_mt.3.76mm_ifm">Uitvoering van het advies wordt meegenomen bij de implementatie van de maternale kinkhoestvaccinatie waar het RIVM en betrokken partijen momenteel mee bezig zijn. Het streven is dat in december 2019 begonnen wordt met het aanbieden van maternale kinkhoestvaccinatie en het aangepaste vaccinatieschema.</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71<text:tab/><text:page-number text:select-page="current"/></text:p>
      </style:footer>
    </style:master-page>
    <style:master-page xmlns:sdu-fn="http://schema.sdu.nl/2011/07/functions" style:name="Landscape" style:page-layout-name="landscape-margin-text">
      <style:footer>
        <text:p text:style-name="footer">Tweede Kamer, vergaderjaar 2018-2019, 32 793,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eleidsreactie op het rapport van de Gezondheidsraad over aanpassing schema Rijksvaccinatieprogramma</dc:title>
    <meta:user-defined meta:name="OVERHEIDop.ParlID/DC.identifier">kst-32793-371</meta:user-defined>
    <meta:user-defined meta:name="OVERHEIDop.ondernummer">371</meta:user-defined>
    <meta:user-defined meta:name="DCTERMS.W3CDTF/DCTERMS.available">2019-04-03</meta:user-defined>
    <meta:user-defined meta:name="OVERHEIDop.KamerstukTypen/DC.type">Brief</meta:user-defined>
    <meta:user-defined meta:name="OVERHEIDop.dossiernummer">32793</meta:user-defined>
    <meta:user-defined meta:name="OVERHEIDop.documenttitel">Beleidsreactie op het rapport van de Gezondheidsraad over aanpassing schema Rijksvaccinatieprogramma</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leidsreactie op het rapport van de Gezondheidsraad over aanpassing schema Rijksvaccinatieprogramma</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