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66
      <text:tab/>GEWIJZIGDE MOTIE VAN HET LID TIELEN C.S. TER VERVANGING VAN DIE GEDRUKT ONDER NR. 351</text:h>
      <text:p text:style-name="ifm_p_ifm">Voorgesteld 19 februari 2019</text:p>
      <text:p text:style-name="ifm_p_mt.3.76mm_ifm">De Kamer,</text:p>
      <text:p text:style-name="ifm_p_mt.3.76mm_ifm">gehoord de beraadslaging,</text:p>
      <text:p text:style-name="ifm_p_mt.3.76mm_ifm">constaterende dat in de jeugdwet is beschreven dat hulpverleners de plicht hebben om samen met het gezin en het betrokken kind een plan te maken,</text:p>
      <text:p text:style-name="ifm_p_mt.3.76mm_ifm">overwegende dat dit betekent dat hulpverleners ervoor zorgen dat beslissingen over passende zorg gezamenlijk worden genomen,</text:p>
      <text:p text:style-name="ifm_p_mt.3.76mm_ifm">constaterende dat uit onderzoek blijkt dat ouders en jongeren zich nog vaak niet gehoord voelen bij de keuze van passende hulp,</text:p>
      <text:p text:style-name="ifm_p_mt.3.76mm_ifm">overwegende dat onbekend is in hoeverre gemeentes «samen beslissen» opnemen in de afspraken met de door hun gecontracteerde zorgaanbieders,</text:p>
      <text:p text:style-name="ifm_p_mt.3.76mm_ifm">verzoekt de regering om, te bevorderen dat «samen beslissen» met jongeren en ouders het uitgangspunt is bij het vinden en bieden van passende hulp,</text:p>
      <text:p text:style-name="ifm_p_mt.3.76mm_ifm">en gaat over tot de orde van de dag.</text:p>
      <text:p text:style-name="ifm_p_mt.3.76mm_ifm">Tielen</text:p>
      <text:p text:style-name="ifm_p_ifm">Peters</text:p>
      <text:p text:style-name="ifm_p_ifm">Voordewind</text:p>
      <text:p text:style-name="ifm_p_ifm">Raemak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het lid Tielen c.s. over samen beslissen als uitgangspunt (t.v.v. 32793-351)</dc:title>
    <meta:user-defined meta:name="OVERHEIDop.ParlID/DC.identifier">kst-32793-366</meta:user-defined>
    <meta:user-defined meta:name="OVERHEIDop.ondernummer">366</meta:user-defined>
    <meta:user-defined meta:name="DCTERMS.W3CDTF/DCTERMS.available">2019-02-20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Tielen c.s. over samen beslissen als uitgangspunt (t.v.v. 32793-351)</meta:user-defined>
    <meta:user-defined meta:name="OVERHEIDop.Parlementair/DC.type">Kamerstuk</meta:user-defined>
    <meta:user-defined meta:name="OVERHEIDop.indiener">C.G. van der Staaij</meta:user-defined>
    <meta:user-defined meta:name="OVERHEIDop.indiener">R. Raemakers</meta:user-defined>
    <meta:user-defined meta:name="OVERHEIDop.indiener">J.S. Voordewind</meta:user-defined>
    <meta:user-defined meta:name="OVERHEIDop.indiener">W.P.H.J. Peters</meta:user-defined>
    <meta:user-defined meta:name="OVERHEIDop.indiener">J.Z.C.M. Tiel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 (gewijzigd/nader); Gewijzigde motie van het lid Tielen c.s. over samen beslissen als uitgangspunt (t.v.v. 32793-35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