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7
      <text:tab/>MOTIE VAN HET LID RENKEMA 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het proces tot besluitvorming over het al dan niet toevoegen van een vaccin tegen infectieziekten aan het Rijksvaccinatieprogramma zeer lang kan duren, zoals in het geval van meningokokken W;</text:p>
      <text:p text:style-name="ifm_p_mt.3.76mm_ifm">overwegende dat de lange besluitvormingsprocedure kan leiden tot onnodige risico's voor de volksgezondheid;</text:p>
      <text:p text:style-name="ifm_p_mt.3.76mm_ifm">verzoekt de regering, om de huidige duur van en procedure tot besluitvorming over toevoeging onafhankelijk te laten evalue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Renkema over evalueren van de besluitvormingsprocedure rond vaccins</dc:title>
    <meta:user-defined meta:name="OVERHEIDop.ParlID/DC.identifier">kst-32793-357</meta:user-defined>
    <meta:user-defined meta:name="OVERHEIDop.ondernummer">357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Renkema over evalueren van de besluitvormingsprocedure rond vaccins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Renkema over evalueren van de besluitvormingsprocedure rond vacci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