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341<text:tab/>BRIEF VAN DE STAATSSECRETARIS VAN VOLKSGEZONDHEID, WELZIJN EN SPORT</text:h>
      <text:p text:style-name="ifm_p_mt.3.76mm_ifm">Aan de Voorzitter van de Tweede Kamer der Staten-Generaal</text:p>
      <text:p text:style-name="ifm_p_mt.3.76mm_ifm">Den Haag, 19 december 2018</text:p>
      <text:p text:style-name="ifm_p_mt.3.76mm_ifm">Vandaag heeft de Gezondheidsraad zijn advies gepubliceerd over vaccinatie tegen meningokokkenziekte (verschillende typen). Het advies kun u hier raadplegen: https://www.gezondheidsraad.nl/documenten/adviezen/2018/12/19/vaccinatie-tegen-meningokokken</text:p>
      <text:p text:style-name="ifm_p_mt.3.76mm_ifm">In het kader van het traject Samenwerking advisering vaccinaties treft u in de bijlage het advies aan van het Zorginstituut<text:note text:id="ID-867567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ia bovenstaande link treft u tevens een verbindende notitie aan tussen beide adviezen.</text:p>
      <text:p text:style-name="ifm_p_mt.3.76mm_ifm">Ik zal mijn beleidsreactie op dit advies binnen de gebruikelijke termijn van drie maanden aan uw Kamer zend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Brief regering; Publicatie rapport Gezondheidsraad over meningokokkenvaccinatie</dc:title>
    <meta:user-defined meta:name="OVERHEIDop.ParlID/DC.identifier">kst-32793-341</meta:user-defined>
    <meta:user-defined meta:name="OVERHEIDop.ondernummer">341</meta:user-defined>
    <meta:user-defined meta:name="DCTERMS.W3CDTF/DCTERMS.available">2018-12-21</meta:user-defined>
    <meta:user-defined meta:name="OVERHEIDop.KamerstukTypen/DC.type">Brief</meta:user-defined>
    <meta:user-defined meta:name="OVERHEIDop.dossiernummer">32793</meta:user-defined>
    <meta:user-defined meta:name="OVERHEIDop.adviesRvS"/>
    <meta:user-defined meta:name="OVERHEIDop.documenttitel">Publicatie rapport Gezondheidsraad over meningokokkenvaccinatie</meta:user-defined>
    <meta:user-defined meta:name="OVERHEIDop.Parlementair/DC.type">Kamerstuk</meta:user-defined>
    <meta:user-defined meta:name="OVERHEIDop.indiener">P. Blokhuis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Publicatie rapport Gezondheidsraad over meningokokkenvacc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