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40
      <text:tab/>BRIEF VAN DE STAATSSECRETARIS VAN VOLKSGEZONDHEID, WELZIJN EN SPORT</text:h>
      <text:p text:style-name="ifm_p_mt.3.76mm_ifm">Aan de Voorzitter van de Tweede Kamer der Staten-Generaal</text:p>
      <text:p text:style-name="ifm_p_mt.3.76mm_ifm">Den Haag, 18 december 2018</text:p>
      <text:p text:style-name="ifm_p_mt.3.76mm_ifm">Vandaag heeft de Gezondheidsraad zijn advies over een aanpassing van het vaccinatieschema voor zuigelingen in het Rijksvaccinatieprogramma gepubliceerd. Het advies kun u hier raadplegen: https://www.gezondheidsraad.nl/documenten/adviezen/2018/12/18/maternale-kinkhoestvaccinatie</text:p>
      <text:p text:style-name="ifm_p_mt.3.76mm_ifm">Dit advies moet gezien worden in het licht van mijn besluit van 16 juli 2018 om maternale kinkhoestvaccinatie voor alle zwangeren beschikbaar te maken via de jeugdgezondheidszorg (Kamerstuk 32 793, nr. 320). Het RIVM is bezig met de implementatie van dit advies, waarbij de verwachting is dat eind 2019 wordt begonnen met vaccinatie.</text:p>
      <text:p text:style-name="ifm_p_mt.3.76mm_ifm">In paragraaf 7.4 en 8.4 van het Gezondheidsraadadvies<text:note text:id="ID-867280-d36e80" text:note-class="footnote"><text:note-citation text:label="1 ">1</text:note-citation><text:note-body><text:p text:style-name="ifm_p_font.normal_size.6.93pt_mt..5mm_indent.-0.1161in_mleft.0.1161in_ifm">Vaccinatie tegen kinkhoest: doel en strategie, Gezondheidsraad, december 2015.</text:p></text:note-body></text:note> dat de aanleiding was voor dit besluit, wordt aangegeven dat invoering van maternale kinkhoestvaccinatie kan leiden tot wijzigingen in het vaccinatieschema voor zuigelingen, zoals later beginnen met vaccineren en het toedienen van minder doses. Op dat moment ontbrak voldoende onderbouwing om hierover advies te geven, onderzoek daarnaar was nog gaande. Het RIVM signaleerde recent dat er inmiddels meer gegevens beschikbaar zijn gekomen over de keuze voor mogelijke wijzigingen in het vaccinatieschema voor zuigelingen. Gezien het lopende implementatietraject heb ik de Gezondheidsraad hierover met voorrang advies gevraagd. Ik zal mijn beleidsreactie op dit advies binnen de gebruikelijke termijn van drie maanden aan uw Kamer ze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40<text:tab/><text:page-number text:select-page="current"/></text:p>
      </style:footer>
    </style:master-page>
    <style:master-page xmlns:sdu-fn="http://schema.sdu.nl/2011/07/functions" style:name="Landscape" style:page-layout-name="landscape-margin-text">
      <style:footer>
        <text:p text:style-name="footer">Tweede Kamer, vergaderjaar 2018-2019, 32 793,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Publicatie rapport Gezondheidsraad over aanpassing schema Rijksvaccinatieprogramma</dc:title>
    <meta:user-defined meta:name="OVERHEIDop.ParlID/DC.identifier">kst-32793-340</meta:user-defined>
    <meta:user-defined meta:name="OVERHEIDop.ondernummer">340</meta:user-defined>
    <meta:user-defined meta:name="DCTERMS.W3CDTF/DCTERMS.available">2018-12-19</meta:user-defined>
    <meta:user-defined meta:name="OVERHEIDop.KamerstukTypen/DC.type">Brief</meta:user-defined>
    <meta:user-defined meta:name="OVERHEIDop.dossiernummer">32793</meta:user-defined>
    <meta:user-defined meta:name="OVERHEIDop.adviesRvS"/>
    <meta:user-defined meta:name="OVERHEIDop.documenttitel">Publicatie rapport Gezondheidsraad over aanpassing schema Rijksvaccinatieprogramma</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Publicatie rapport Gezondheidsraad over aanpassing schema Rijksvaccinatieprogramma</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