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35
      <text:tab/>BRIEF VAN DE STAATSSECRETARIS VAN VOLKSGEZONDHEID, WELZIJN EN SPORT</text:h>
      <text:p text:style-name="ifm_p_mt.3.76mm_ifm">Aan de Voorzitter van de Tweede Kamer der Staten-Generaal</text:p>
      <text:p text:style-name="ifm_p_mt.3.76mm_ifm">Den Haag, 17 oktober 2018</text:p>
      <text:p text:style-name="ifm_p_mt.3.76mm_ifm">Er wordt hard gewerkt aan het afronden van alle gesprekken en onderhandelingen voor het Nationaal Preventieakkoord. Meer dan 50 maatschappelijke partners leveren bijzondere inspanningen om samen met het kabinet afspraken te maken die echt iets gaan betekenen voor de gezondheid van alle Nederlanders. Voor alle betrokkenen staat zorgvuldigheid, inhoud en een sterk eindresultaat voorop. Om dat te bereiken, hebben we iets meer tijd nodig dan we hadden ingeschat. Ondanks het vele werk dat de afgelopen maanden is verzet.</text:p>
      <text:p text:style-name="ifm_p_mt.3.76mm_ifm">De oorspronkelijke planning van eind oktober gaan we daarom niet halen. We gaan er nu van uit dat we het Nationaal Preventieakkoord in november gezamenlijk kunnen present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5<text:tab/><text:page-number text:select-page="current"/></text:p>
      </style:footer>
    </style:master-page>
    <style:master-page xmlns:sdu-fn="http://schema.sdu.nl/2011/07/functions" style:name="Landscape" style:page-layout-name="landscape-margin-text">
      <style:footer>
        <text:p text:style-name="footer">Tweede Kamer, vergaderjaar 2018-2019, 32 793,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Herziene planning Nationaal Preventieakkoord</dc:title>
    <meta:user-defined meta:name="OVERHEIDop.ParlID/DC.identifier">kst-32793-335</meta:user-defined>
    <meta:user-defined meta:name="OVERHEIDop.ondernummer">335</meta:user-defined>
    <meta:user-defined meta:name="DCTERMS.W3CDTF/DCTERMS.available">2018-10-18</meta:user-defined>
    <meta:user-defined meta:name="OVERHEIDop.KamerstukTypen/DC.type">Brief</meta:user-defined>
    <meta:user-defined meta:name="OVERHEIDop.dossiernummer">32793</meta:user-defined>
    <meta:user-defined meta:name="OVERHEIDop.adviesRvS"/>
    <meta:user-defined meta:name="OVERHEIDop.documenttitel">Herziene planning Nationaal Preventieakkoord</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Herziene planning Nationaal Preventieakkoord</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