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20
      <text:tab/>BRIEF VAN DE STAATSSECRETARIS VAN VOLKSGEZONDHEID, WELZIJN EN SPORT</text:h>
      <text:p text:style-name="ifm_p_mt.3.76mm_ifm">Aan de Voorzitter van de Tweede Kamer der Staten-Generaal</text:p>
      <text:p text:style-name="ifm_p_mt.3.76mm_ifm">Den Haag, 16 juli 2018</text:p>
      <text:p text:style-name="ifm_p_mt.3.76mm_ifm">In mijn brief van 22 maart jl.<text:note text:id="ID-850631-d36e68" text:note-class="footnote"><text:note-citation text:label="1 ">1</text:note-citation><text:note-body><text:p text:style-name="ifm_p_font.normal_size.6.93pt_mt..5mm_indent.-0.1161in_mleft.0.1161in_ifm">Kamerstuk 32 793, nr. 291</text:p></text:note-body></text:note> heb ik uw Kamer laten weten dat ik het advies van de Gezondheidsraad (december 2015) om zwangeren te vaccineren tegen kinkhoest overneem, mits dit uitvoerbaar en betaalbaar is. Met deze brief informeer ik u over de uitkomst van het aangekondigde traject met RIVM en veldpartijen om te komen tot een uitvoeringsvariant met een realistische begroting.</text:p>
      <text:h text:style-name="ifm_p_font.bold_mt.3.76mm_page.keep-with-next_ifm" text:outline-level="1">Traject met veldpartijen</text:h>
      <text:p text:style-name="ifm_p_mt.3.76mm_ifm">In genoemde brief meldde ik u dat maternale kinkhoestvaccinatie geen standaardtoevoeging aan het Rijksvaccinatieprogramma is. Het gaat niet om het vaccineren van kinderen, maar van zwangere vrouwen, zodat de zuigeling vanaf de geboorte beschermd is tegen kinkhoest.</text:p>
      <text:p text:style-name="ifm_p_ifm">Als mogelijke uitvoerders komen zowel de verloskundig zorgverleners (verloskundigen, gynaecologen en verloskundig actieve huisartsen) in beeld als de jeugdgezondheidszorg. De afgelopen maanden hebben twee bijeenkomsten plaatsgevonden met vertegenwoordigers van de verloskundig zorgverleners en de jeugdgezondheidszorg. Uit deze gesprekken blijkt dat beide scenario’s mogelijk zijn. Beide scenario’s kennen voor- en nadelen betreffende bijvoorbeeld de nabijheid voor de zwangere, kennis van en vertrouwdheid met de zwangere dan wel kennis van en vertrouwdheid met vaccineren en continuïteit van zorg betreffende de zwangere dan wel betreffende het Rijksvaccinatieprogramma.</text:p>
      <text:p text:style-name="ifm_p_mt.3.76mm_ifm">Het RIVM heb ik daarnaast gevraagd om te komen met een reële begroting. Tegelijkertijd heb ik partijen gemeld dat ik twee jaar na implementatie een evaluatie zal houden van de vaccinatiestrategie, waarbij ook naar de kosten wordt gekeken. In beide scenario’s zijn de geraamde kosten voor uitvoering overigens nagenoeg gelijk.</text:p>
      <text:p text:style-name="ifm_p_mt.3.76mm_ifm">De afweging die ik moest maken, spitste zich toe op de keuze voor organisatie van de maternale vaccinatie zo dicht mogelijk bij de zwangere aan te bieden versus het aanbieden van maternale vaccinatie bij de huidige uitvoerder van het Rijksvaccinatieprogramma met jarenlange ervaring op het gebied van vaccineren.</text:p>
      <text:h text:style-name="ifm_p_font.bold_mt.3.76mm_page.keep-with-next_ifm" text:outline-level="1">Implementatie bij de jeugdgezondheidszorg</text:h>
      <text:p text:style-name="ifm_p_mt.3.76mm_ifm">Alles afwegende heb ik besloten om de uitvoering van maternale kinkhoestvaccinatie te beleggen bij de jeugdgezondheidszorg. De jeugdarts cq. de jeugdverpleegkundige bij de jeugdgezondheidszorg heeft de kennis over het rijksvaccinatieprogramma al in huis en is gewend aan het geven van informatie over vaccinaties en beantwoorden van vragen over dit onderwerp. Voor zwangeren die een eerste kindje verwachten is de jeugdgezondheidszorg over het algemeen nieuw, maar voor zwangeren die een volgend kindje verwachten is de jeugdgezondheidszorg bekend, juist ook als locatie voor vaccinaties.</text:p>
      <text:h text:style-name="ifm_p_font.bold_mt.3.76mm_page.keep-with-next_ifm" text:outline-level="1">Vervolg</text:h>
      <text:p text:style-name="ifm_p_mt.3.76mm_ifm">Ik zal het RIVM opdracht geven om, in overleg met betrokken partijen, te komen tot een implementatieplan. Ik verwacht dat in 2019 begonnen zal worden met vaccineren. Wanneer er meer bekend is over de implementatie zal ik uw Kamer nad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20<text:tab/><text:page-number text:select-page="current"/></text:p>
      </style:footer>
    </style:master-page>
    <style:master-page xmlns:sdu-fn="http://schema.sdu.nl/2011/07/functions" style:name="Landscape" style:page-layout-name="landscape-margin-text">
      <style:footer>
        <text:p text:style-name="footer">Tweede Kamer, vergaderjaar 2017-2018, 32 793,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aternale kinkhoestvaccinatie</dc:title>
    <meta:user-defined meta:name="OVERHEIDop.ParlID/DC.identifier">kst-32793-320</meta:user-defined>
    <meta:user-defined meta:name="OVERHEIDop.ondernummer">320</meta:user-defined>
    <meta:user-defined meta:name="DCTERMS.W3CDTF/DCTERMS.available">2018-07-26</meta:user-defined>
    <meta:user-defined meta:name="OVERHEIDop.KamerstukTypen/DC.type">Brief</meta:user-defined>
    <meta:user-defined meta:name="OVERHEIDop.dossiernummer">32793</meta:user-defined>
    <meta:user-defined meta:name="OVERHEIDop.adviesRvS"/>
    <meta:user-defined meta:name="OVERHEIDop.documenttitel">Maternale kinkhoestvaccinatie</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aternale kinkhoestvaccinatie</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