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6
      <text:tab/>MOTIE VAN HET LID VAN KOOTEN-ARISSE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70% van de producten die door middel van kindermarketing worden gepromoot niet voldoen aan de gezondheidscriteria van de schijf van vijf;</text:p>
      <text:p text:style-name="ifm_p_mt.3.76mm_ifm">van mening dat op deze manier de kwetsbaarheid van het kind uitgebuit wordt;</text:p>
      <text:p text:style-name="ifm_p_mt.3.76mm_ifm">spreekt haar steun uit voor een totaalverbod op kindermarketing voor ongezonde voeding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een totaalverbod op kindermarketing voor ongezonde voeding</dc:title>
    <meta:user-defined meta:name="OVERHEIDop.ParlID/DC.identifier">kst-32793-306</meta:user-defined>
    <meta:user-defined meta:name="OVERHEIDop.ondernummer">306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Van Kooten-Arissen over een totaalverbod op kindermarketing voor ongezonde voeding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een totaalverbod op kindermarketing voor ongezonde v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