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03
      <text:tab/>MOTIE VAN HET LID VAN GERVEN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overwegende dat de sociaaleconomische gezondheidsverschillen bij ongewijzigd beleid niet zullen afnemen;</text:p>
      <text:p text:style-name="ifm_p_mt.3.76mm_ifm">van mening dat preventie en gezondheidsbescherming essentieel zijn om de gezondheidsverschillen tussen praktisch en theoretisch opgeleiden en tussen arm en rijk te verkleinen;</text:p>
      <text:p text:style-name="ifm_p_mt.3.76mm_ifm">spreekt uit dat het recht op preventie en gezondheidsbescherming wettelijk geregeld moet worden, vergelijkbaar met het basispakket binnen de Zorgverzekeringswet, zodat mensen aanspraak kunnen maken op preventie en gezondheidsbevordering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793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793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Van Gerven over preventie wettelijk regelen</dc:title>
    <meta:user-defined meta:name="OVERHEIDop.ParlID/DC.identifier">kst-32793-303</meta:user-defined>
    <meta:user-defined meta:name="OVERHEIDop.ondernummer">303</meta:user-defined>
    <meta:user-defined meta:name="DCTERMS.W3CDTF/DCTERMS.available">2018-05-30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het lid Van Gerven over preventie wettelijk regelen</meta:user-defined>
    <meta:user-defined meta:name="OVERHEIDop.Parlementair/DC.type">Kamerstuk</meta:user-defined>
    <meta:user-defined meta:name="OVERHEIDop.indiener">H.P.J. van Gerven</meta:user-defined>
    <meta:user-defined meta:name="OVERHEIDop.vergaderjaar">2017-2018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Gerven over preventie wettelijk 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