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90<text:tab/>BRIEF VAN DE STAATSSECRETARIS VAN VOLKSGEZONDHEID, WELZIJN EN SPORT</text:h>
      <text:p text:style-name="ifm_p_mt.3.76mm_ifm">Aan de Voorzitter van de Tweede Kamer der Staten-Generaal</text:p>
      <text:p text:style-name="ifm_p_mt.3.76mm_ifm">Den Haag, 22 maart 2018</text:p>
      <text:p text:style-name="ifm_p_mt.3.76mm_ifm">Met deze brief informeer ik u over de geactualiseerde werkagenda van de commissie vaccinaties van de Gezondheidsraad (GR) en bied ik u het advies van de Gezondheidsraad en het Zorginstituut over vaccinatie tegen pneumokokken bij ouderen aan. In het verlengde van de nieuwe werkagenda informeer ik u tevens over de stand van zaken van een aantal vaccinatiedossiers. Dit betreft rotavirusvaccinatie, de vernieuwde website van het Rijksvaccinatieprogramma (RVP) en de uitkomst van de deelname aan de e-learning over het RVP.</text:p>
      <text:h text:style-name="ifm_p_font.bold_mt.3.76mm_page.keep-with-next_ifm" text:outline-level="1">Nieuwe werkagenda Gezondheidsraad</text:h>
      <text:p text:style-name="ifm_p_mt.3.76mm_ifm">Sinds januari 2017 werkt de commissie vaccinaties van de Gezondheidsraad met een werkagenda. Dit maakt inzichtelijk wanneer over welke vaccinatievraagstukken geadviseerd wordt. De eerste werkagenda is aan uw Kamer toegezonden<text:note text:id="ID-836577-d36e76" text:note-class="footnote"><text:note-citation text:label="1 ">1</text:note-citation><text:note-body><text:p text:style-name="ifm_p_font.normal_size.6.93pt_mt..5mm_indent.-0.1161in_mleft.0.1161in_ifm">Bijlage bij Kamerstuk 32 793, nr. 255.</text:p></text:note-body></text:note> en had betrekking op de periode van 2017 tot en met 2019. De voortgang van deze werkagenda wordt elk half jaar besproken tussen de Gezondheidsraad, het Zorginstituut Nederland en het RIVM. Het Ministerie van VWS was als waarnemer bij dit overleg aanwezig. Naar aanleiding van het overleg in december 2017 is de werkagenda geactualiseerd. Daarbij is gekeken naar de voortgang, de actualiteit en mogelijk nieuwe vaccinatievraagstukken.</text:p>
      <text:p text:style-name="ifm_p_mt.3.76mm_ifm">Bijstelling van de agenda heeft plaatsgevonden op basis van objectieve criteria, zoals de maatschappelijke en individuele ziektelast van de aandoening en de beschikbaarheid van nieuwe wetenschappelijke kennis over de aandoening, de vaccins en over de vaccinatie. De nieuwe werkagenda, zoals bijgevoegd in de bijlage<text:note text:id="ID-836577-d36e90" text:note-class="footnote"><text:note-citation text:label="2 ">2</text:note-citation><text:note-body><text:p text:style-name="ifm_p_font.normal_size.6.93pt_mt..5mm_indent.-0.1161in_mleft.0.1161in_ifm">Raadpleegbaar via www.tweedekamer.nl.</text:p></text:note-body></text:note>, betreft de periode van 2018 tot en met 2020. In deze periode wordt onder meer geadviseerd over vaccinatie tegen HPV, meningokokken, gordelroos en influenza.</text:p>
      <text:h text:style-name="ifm_p_font.bold_mt.3.76mm_page.keep-with-next_ifm" text:outline-level="1">Advies pneumokokkenvaccinatie bij ouderen</text:h>
      <text:p text:style-name="ifm_p_mt.3.76mm_ifm">Op 28 februari 2018 heeft de GR zijn advies over vaccinatie tegen pneumokokken bij ouderen gepubliceerd https://www.gezondheidsraad.nl/nl/taak-werkwijze/werkterrein/preventie/vaccinatie-van-ouderen-tegen-pneumokokken.</text:p>
      <text:p text:style-name="ifm_p_ifm">In het kader van de samenwerking advisering vaccinaties heeft het Zorginstituut Nederland (ZINL) op mijn verzoek ook advies uitgebracht. Een beleidsreactie op de adviezen verwacht ik u na de zomer 2018 te kunnen sturen.</text:p>
      <text:h text:style-name="ifm_p_font.bold_mt.3.76mm_page.keep-with-next_ifm" text:outline-level="1">Beleidsreactie rotavirusvaccinatie bij zuigelingen</text:h>
      <text:p text:style-name="ifm_p_mt.3.76mm_ifm">Op 27 september jl. publiceerde de GR zijn advies over rotavirusvaccinatie<text:note text:id="ID-836577-d36e119" text:note-class="footnote"><text:note-citation text:label="3 ">3</text:note-citation><text:note-body><text:p text:style-name="ifm_p_font.normal_size.6.93pt_mt..5mm_indent.-0.1161in_mleft.0.1161in_ifm">https://www.gezondheidsraad.nl/nl/taak-werkwijze/werkterrein/preventie/vaccinatie-tegen-rotavirus.</text:p></text:note-body></text:note>. Bij deze vaccinatie speelt onder andere dat er sprake is van een tweeledigheid in het advies. De GR adviseert algehele vaccinatie, maar geeft aan dat dit bij de huidige vaccinprijs niet kosteneffectief is wanneer een referentiewaarde van 20.000 euro per QALY gehanteerd wordt. Dat maakt dat de Gezondheidsraad adviseert in elk geval risicogroepen te vaccineren. Dit betreft kinderen die te vroeg geboren zijn, een laag geboortegewicht hebben of een aangeboren afwijking. Risicogroepvaccinatie is een kostenbesparende strategie. Verder zijn andere spelers betrokken dan gebruikelijk, namelijk kinderartsen in ziekenhuizen.</text:p>
      <text:p text:style-name="ifm_p_ifm">Voor besluitvorming heb ik eerst meer informatie nodig van betrokken partijen (onder ander het RIVM en het Zorginstituut) over voor- en nadelen van mogelijke uitvoeringsroutes inclusief de budgetimpact hiervan.</text:p>
      <text:p text:style-name="ifm_p_ifm">Gezien bovenstaande zal besluitvorming over dit Gezondheidsraadadvies langere tijd vergen dan de reguliere termijn van drie maanden. Ik zal u in het voorjaar informeren over mijn besluit of in elk geval de voortgang hiervan vermelden.</text:p>
      <text:h text:style-name="ifm_p_font.bold_mt.3.76mm_page.keep-with-next_ifm" text:outline-level="1">Deelname e-learning en vernieuwde website RVP</text:h>
      <text:p text:style-name="ifm_p_mt.3.76mm_ifm">In antwoord op Kamervragen van de SP (het lid Kooiman) van 16 augustus 2017<text:note text:id="ID-836577-d36e138" text:note-class="footnote"><text:note-citation text:label="4 ">4</text:note-citation><text:note-body><text:p text:style-name="ifm_p_font.normal_size.6.93pt_mt..5mm_indent.-0.1161in_mleft.0.1161in_ifm">Aanhangsel Handelingen II 2016/17, nr. 2472.</text:p></text:note-body></text:note> over de dalende vaccinatiegraad heeft mijn ambtsvoorganger toegezegd uw Kamer te informeren over deelname aan de e-learning «Achtergronden van het Rijksvaccinatieprogramma», zoals in juli 2017 online is gegaan. De laatse cijfers van het RIVM laten zien dat inmiddels 1043 professionals de e-learning hebben afgerond. In het verlengde hiervan wijs ik u graag op vernieuwde website van het Rijksvaccinatieprogramma (rijksvaccinatieprogramma.nl). Deze is onlangs op 9 januari jl. online gegaa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90<text:tab/><text:page-number text:select-page="current"/></text:p>
      </style:footer>
    </style:master-page>
    <style:master-page xmlns:sdu-fn="http://schema.sdu.nl/2011/07/functions" style:name="Landscape" style:page-layout-name="landscape-margin-text">
      <style:footer>
        <text:p text:style-name="footer">Tweede Kamer, vergaderjaar 2017-2018, 32 793,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Informatie over de stand van zaken van een aantal vaccinatiedossiers</dc:title>
    <meta:user-defined meta:name="OVERHEIDop.ParlID/DC.identifier">kst-32793-290</meta:user-defined>
    <meta:user-defined meta:name="OVERHEIDop.ondernummer">290</meta:user-defined>
    <meta:user-defined meta:name="DCTERMS.W3CDTF/DCTERMS.available">2018-03-26</meta:user-defined>
    <meta:user-defined meta:name="OVERHEIDop.KamerstukTypen/DC.type">Brief</meta:user-defined>
    <meta:user-defined meta:name="OVERHEIDop.dossiernummer">32793</meta:user-defined>
    <meta:user-defined meta:name="OVERHEIDop.adviesRvS"/>
    <meta:user-defined meta:name="OVERHEIDop.documenttitel">Informatie over de stand van zaken van een aantal vaccinatiedossiers</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Informatie over de stand van zaken van een aantal vaccinatiedossiers</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