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6<text:tab/>BRIEF VAN DE MINISTER VAN VOLKSGEZONDHEID, WELZIJN EN SPORT</text:h>
      <text:p text:style-name="ifm_p_mt.3.76mm_ifm">Aan de Voorzitter van de Tweede Kamer der Staten-Generaal</text:p>
      <text:p text:style-name="ifm_p_mt.3.76mm_ifm">Den Haag, 29 augustus 2017</text:p>
      <text:p text:style-name="ifm_p_mt.3.76mm_ifm">Het thema open access tot publicaties (OAP) is tijdens de Amsterdam Call for Open Science, dat naar aanleiding van het Nederlands EU-voorzitterschap in 2016 is georganiseerd, nadrukkelijk op de agenda gezet. Om de doorvertaling van ontwikkelingen binnen dit thema in het volksgezondheidsbeleid te helpen vormgeven, heb ik aan ZonMw de opdracht gegeven een inventarisatie te laten verrichten. Deze inventarisatie, uitgevoerd door I&amp;O Research en Berenschot, heeft geresulteerd in een rapport en geeft een verdere onderbouwing voor het belang van de ambities van het Nationaal Plan Open Science (NPOS), te weten 100% open access publiceren in 2020 en onderzoeksdata optimaal geschikt maken voor hergebruik.</text:p>
      <text:p text:style-name="ifm_p_mt.3.76mm_ifm">Bovendien draagt Open access voor publicaties bij aan het in positie brengen van de patiënt en zijn belangen. Het rapport bied ik u hierbij ter informatie aan<text:note text:id="ID-816472-d36e88" text:note-class="footnote"><text:note-citation text:label="1 ">1</text:note-citation><text:note-body><text:p text:style-name="ifm_p_font.normal_size.6.93pt_mt..5mm_indent.-0.1161in_mleft.0.1161in_ifm">Raadpleegbaar via www.tweedekamer.nl</text:p></text:note-body></text:note>. Ik ga er vanuit dat dit rapport zal bijdragen aan het realiseren van de ambities van het NPOS. ZonMW heeft al aangegeven hieraan opvolging t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6<text:tab/><text:page-number text:select-page="current"/></text:p>
      </style:footer>
    </style:master-page>
    <style:master-page xmlns:sdu-fn="http://schema.sdu.nl/2011/07/functions" style:name="Landscape" style:page-layout-name="landscape-margin-text">
      <style:footer>
        <text:p text:style-name="footer">Tweede Kamer, vergaderjaar 2016-2017, 32 79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Open access tot publicaties Stand van zaken en implicaties voor volksgezondheidsbeleid”</dc:title>
    <meta:user-defined meta:name="OVERHEIDop.ParlID/DC.identifier">kst-32793-276</meta:user-defined>
    <meta:user-defined meta:name="OVERHEIDop.ondernummer">276</meta:user-defined>
    <meta:user-defined meta:name="DCTERMS.W3CDTF/DCTERMS.available">2017-08-31</meta:user-defined>
    <meta:user-defined meta:name="OVERHEIDop.KamerstukTypen/DC.type">Brief</meta:user-defined>
    <meta:user-defined meta:name="OVERHEIDop.dossiernummer">32793</meta:user-defined>
    <meta:user-defined meta:name="OVERHEIDop.documenttitel">Advies “Open access tot publicaties Stand van zaken en implicaties voor volksgezondheidsbel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Open access tot publicaties Stand van zaken en implicaties voor volksgezondheidsbeleid”</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