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5
      <text:tab/>MOTIE VAN HET LID BRUINS SLOT</text:h>
      <text:p text:style-name="ifm_p_ifm">Voorgesteld 22 februari 2017</text:p>
      <text:p text:style-name="ifm_p_mt.3.76mm_ifm">De Kamer,</text:p>
      <text:p text:style-name="ifm_p_mt.3.76mm_ifm">gehoord de beraadslaging,</text:p>
      <text:p text:style-name="ifm_p_mt.3.76mm_ifm">van mening dat het ongewenst is dat reclame en promotie voor ongezonde voedingsmiddelen specifiek gericht worden op kinderen;</text:p>
      <text:p text:style-name="ifm_p_mt.3.76mm_ifm">van mening dat het goed is dat ondernemers en voedingsindustrie zelf het initiatief hebben genomen om hiermee te stoppen;</text:p>
      <text:p text:style-name="ifm_p_mt.3.76mm_ifm">van mening dat het tegelijkertijd wel zo is dat het beoordelen of een voedingsmiddel gezond of ongezond is voor kinderen door onafhankelijke experts gedaan moet worden, en dat ook de naleving van deze afspraken onafhankelijk gemonitord moet worden;</text:p>
      <text:p text:style-name="ifm_p_mt.3.76mm_ifm">verzoekt de regering om, een onafhankelijke monitoring van de naleving van de gemaakte afspraken rond kindermarketing uit te voeren en de Kamer hierover periodiek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5<text:tab/><text:page-number text:select-page="current"/></text:p>
      </style:footer>
    </style:master-page>
    <style:master-page xmlns:sdu-fn="http://schema.sdu.nl/2011/07/functions" style:name="Landscape" style:page-layout-name="landscape-margin-text">
      <style:footer>
        <text:p text:style-name="footer">Tweede Kamer, vergaderjaar 2016-2017, 32 79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Bruins Slot over onafhankelijke monitoring van de afspraken over kindermarketing</dc:title>
    <meta:user-defined meta:name="OVERHEIDop.ParlID/DC.identifier">kst-32793-265</meta:user-defined>
    <meta:user-defined meta:name="OVERHEIDop.ondernummer">265</meta:user-defined>
    <meta:user-defined meta:name="DCTERMS.W3CDTF/DCTERMS.available">2017-02-23</meta:user-defined>
    <meta:user-defined meta:name="OVERHEIDop.KamerstukTypen/DC.type">Motie</meta:user-defined>
    <meta:user-defined meta:name="OVERHEIDop.dossiernummer">32793</meta:user-defined>
    <meta:user-defined meta:name="OVERHEIDop.documenttitel">Motie van het lid Bruins Slot over onafhankelijke monitoring van de afspraken over kindermarketing</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Bruins Slot over onafhankelijke monitoring van de afspraken over kindermarket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