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63
      <text:tab/>MOTIE VAN HET LID DIK-FABER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de doelen van de levensmiddelenindustrie voor verbetering van de productsamenstelling volgens de Wetenschappelijke Adviescommissie hooguit «matig ambitieus» zijn;</text:p>
      <text:p text:style-name="ifm_p_mt.3.76mm_ifm">overwegende dat het vanwege de volksgezondheid van groot belang is dat de productsamenstelling verbetert;</text:p>
      <text:p text:style-name="ifm_p_mt.3.76mm_ifm">verzoekt de regering, door de Wetenschappelijke Adviescommissie hoogst haalbare criteria te laten opstellen, zodat fabrikanten daaraan kunnen toetsen;</text:p>
      <text:p text:style-name="ifm_p_mt.3.76mm_ifm">verzoekt de regering tevens, door de Wetenschappelijke Adviescommissie maximumgehaltes per productgroep te laten vaststel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93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93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Dik-Faber over de hoogst haalbare criteria betreffende productsamenstelling</dc:title>
    <meta:user-defined meta:name="OVERHEIDop.ParlID/DC.identifier">kst-32793-263</meta:user-defined>
    <meta:user-defined meta:name="OVERHEIDop.ondernummer">263</meta:user-defined>
    <meta:user-defined meta:name="DCTERMS.W3CDTF/DCTERMS.available">2017-02-23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de hoogst haalbare criteria betreffende productsamenstelling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de hoogst haalbare criteria betreffende productsame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