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62
      <text:tab/>MOTIE VAN DE LEDEN LEIJTEN EN VAN GERVEN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sociaal-economische gezondheidsverschillen onrechtvaardig zijn, leiden tot ongelijke kansen en de samenleving geld en welzijn kosten;</text:p>
      <text:p text:style-name="ifm_p_mt.3.76mm_ifm">overwegende dat de sociaal-economische gezondheidsverschillen in Nederland niet kleiner worden;</text:p>
      <text:p text:style-name="ifm_p_mt.3.76mm_ifm">overwegende dat voorkomen moet worden dat er nieuwe wetten worden aangenomen die sociaal-economische gezondheidsverschillen vergroten;</text:p>
      <text:p text:style-name="ifm_p_mt.3.76mm_ifm">verzoekt de regering om, een sociaal-economische gezondheidseffectrapportage op te zetten waarmee het effect van nieuwe wetgeving op sociaal-economische gezondheidsverschillen wordt getoetst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93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93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Leijten en Van Gerven over een sociaal-economische gezondheidseffectrapportage</dc:title>
    <meta:user-defined meta:name="OVERHEIDop.ParlID/DC.identifier">kst-32793-262</meta:user-defined>
    <meta:user-defined meta:name="OVERHEIDop.ondernummer">262</meta:user-defined>
    <meta:user-defined meta:name="DCTERMS.W3CDTF/DCTERMS.available">2017-02-23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Leijten en Van Gerven over een sociaal-economische gezondheidseffectrapportage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Leijten en Van Gerven over een sociaal-economische gezondheidseffect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