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258<text:tab/>BRIEF VAN DE MINISTER VAN VOLKSGEZONDHEID, WELZIJN EN SPORT</text:h>
      <text:p text:style-name="ifm_p_mt.3.76mm_ifm">Aan de Voorzitter van de Tweede Kamer der Staten-Generaal</text:p>
      <text:p text:style-name="ifm_p_mt.3.76mm_ifm">Den Haag, 15 februari 2017</text:p>
      <text:p text:style-name="ifm_p_mt.3.76mm_ifm">Tijdens het AO Preventie van 14 december jl. (Kamerstuk 32 793, nr. 252) heeft mevrouw Ouwehand (Partij voor de Dieren) gevraagd om een nationaal biomonitoringsprogramma in te stellen, naast het Europees biomonitoring project «HBM4EU» (European Human Biomonitoring Initiative) dat per 1 januari van start is gegaan. De argumentatie van mevrouw Ouwehand is, dat er op landenniveau (en zelfs binnen een land) grote verschillen aan blootstelling kunnen bestaan. Ik heb toegezegd om uit te zoeken of de bevindingen van het HBM4EU project op landenniveau zijn te differentiëren.</text:p>
      <text:p text:style-name="ifm_p_mt.3.76mm_ifm">Het is inderdaad mogelijk de gegevens voor het Europese programma op landen-niveau te differentiëren. Op landen-niveau wordt data verzameld, waarna het in Europees verband wordt geanalyseerd.</text:p>
      <text:p text:style-name="ifm_p_mt.3.76mm_ifm">Binnen het Europese HBM4EU project wordt de humane blootstelling en lichaamsbelasting aan een aantal groepen van chemische stoffen, waaronder ook hormoonverstorende stoffen, in kaart gebracht d.m.v. biomonitoring (het meten van chemische stoffen in lichaamsmateriaal, zoals bloed, urine, speeksel, moedermelk, haar, etc.). Daarbij wordt rekening gehouden met specifieke (kwetsbare) groepen in de bevolking, zoals zwangere vrouwen.</text:p>
      <text:p text:style-name="ifm_p_mt.3.76mm_ifm">In het HBM4EU project wordt ook nagegaan of er een relatie bestaat tussen blootstelling en schadelijke gezondheidseffecten.</text:p>
      <text:p text:style-name="ifm_p_ifm">Alle bestaande en nieuw te genereren gegevens binnen het HBM4EU project zullen worden ontsloten via een gemeenschappelijke Europese database (IPChem). Deze bevat alle resultaten die binnen het project beschikbaar zijn, inclusief landgegevens. Daarnaast worden Nederlandse resultaten gedurende het project ook via de nog te ontwikkelen Nederlandse projectwebsite voor publiek toegankelijk gemaakt. Deze zal onder andere voor Nederland relevante publicaties en vergelijkingen tussen landen bevatten. Naar verwachting zullen de eerste resultaten in 2018 beschikbaar zij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93, nr. 258<text:tab/><text:page-number text:select-page="current"/></text:p>
      </style:footer>
    </style:master-page>
    <style:master-page xmlns:sdu-fn="http://schema.sdu.nl/2011/07/functions" style:name="Landscape" style:page-layout-name="landscape-margin-text">
      <style:footer>
        <text:p text:style-name="footer">Tweede Kamer, vergaderjaar 2016-2017, 32 793,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Afdoen toezegging biomonitoring</dc:title>
    <meta:user-defined meta:name="OVERHEIDop.ParlID/DC.identifier">kst-32793-258</meta:user-defined>
    <meta:user-defined meta:name="OVERHEIDop.ondernummer">258</meta:user-defined>
    <meta:user-defined meta:name="DCTERMS.W3CDTF/DCTERMS.available">2017-02-16</meta:user-defined>
    <meta:user-defined meta:name="OVERHEIDop.KamerstukTypen/DC.type">Brief</meta:user-defined>
    <meta:user-defined meta:name="OVERHEIDop.dossiernummer">32793</meta:user-defined>
    <meta:user-defined meta:name="OVERHEIDop.documenttitel">Afdoen toezegging biomonitorin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Afdoen toezegging biomonitoring</meta:user-defined>
    <meta:user-defined meta:name="OVERHEIDop.publicationName">Kamerstuk</meta:user-defined>
    <meta:user-defined meta:name="OVERHEID.Organisatietype/OVERHEID.organisationType">staten generaal</meta:user-defined>
    <meta:user-defined meta:name="DCTERMS.W3CDTF/DCTERMS.issued">2017-02-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