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57<text:tab/>BRIEF VAN DE MINISTER VAN VOLKSGEZONDHEID, WELZIJN EN SPORT</text:h>
      <text:p text:style-name="ifm_p_mt.3.76mm_ifm">Aan de Voorzitter van de Tweede Kamer der Staten-Generaal</text:p>
      <text:p text:style-name="ifm_p_mt.3.76mm_ifm">Den Haag, 15 februari 2017</text:p>
      <text:p text:style-name="ifm_p_mt.3.76mm_ifm">Het RIVM publiceert jaarlijks over de voortgang van het Nationaal Programma Preventie (NPP).</text:p>
      <text:p text:style-name="ifm_p_mt.3.76mm_ifm">De gegevens over 2016 zijn vanaf 15 februari beschikbaar via de website van Alles is gezondheid (www.allesisgezondheid.nl/monitoring).</text:p>
      <text:p text:style-name="ifm_p_ifm">Het RIVM concludeert dat het Nationaal Programma Preventie goed op weg is. Veel van de gezondheidsprogramma’s hebben de doelen gehaald die bij de start van het programma zijn gesteld. En met meer dan 300 pledges is ook de beoogde maatschappelijke beweging op stoom gekomen.</text:p>
      <text:p text:style-name="ifm_p_mt.3.76mm_ifm">In de voortgangsrapportage NPP, die ik eind maart naar uw Kamer zal sturen, zal ik uitgebreid ingaan op de voortgang van het gehele programma.</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57<text:tab/><text:page-number text:select-page="current"/></text:p>
      </style:footer>
    </style:master-page>
    <style:master-page xmlns:sdu-fn="http://schema.sdu.nl/2011/07/functions" style:name="Landscape" style:page-layout-name="landscape-margin-text">
      <style:footer>
        <text:p text:style-name="footer">Tweede Kamer, vergaderjaar 2016-2017, 32 793,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Nationaal Programma Preventie (NPP) monitor 2016</dc:title>
    <meta:user-defined meta:name="OVERHEIDop.ParlID/DC.identifier">kst-32793-257</meta:user-defined>
    <meta:user-defined meta:name="OVERHEIDop.ondernummer">257</meta:user-defined>
    <meta:user-defined meta:name="DCTERMS.W3CDTF/DCTERMS.available">2017-02-15</meta:user-defined>
    <meta:user-defined meta:name="OVERHEIDop.KamerstukTypen/DC.type">Brief</meta:user-defined>
    <meta:user-defined meta:name="OVERHEIDop.dossiernummer">32793</meta:user-defined>
    <meta:user-defined meta:name="OVERHEIDop.documenttitel">Nationaal Programma Preventie (NPP) monitor 2016</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Nationaal Programma Preventie (NPP) monitor 2016</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